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bouwvergunning 2008.0275 voor het bouwen van 15 woningen (het betreft een wijziging op de kavels 20, 24 en 25): Rijksweg 221 07, Nachtegaalstraat 6 en 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22107, 7011 DX</text:p>
            <text:p text:style-name="common-al">Locatie:		Nachtegaalstraat 6, 8, 7011 DP</text:p>
            <text:p text:style-name="common-al">Omschrijving:		wijzigen van de verleende bouwvergunning 2008.0275 voor het bouwen van 15 woningen (het betreft een wijziging op de kavels 20, 24 en 25)</text:p>
            <text:p text:style-name="common-al">Dossiernummer:	20160870</text:p>
            <text:p text:style-name="common-al">Datum indiening:	19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erleende bouwvergunning 2008.0275 voor het bouwen van 15 woningen (het betreft een wijziging op de kavels 20, 24 en 25): Rijksweg 221 07, Nachtegaalstraat 6 en 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62</meta:user-defined>
    <meta:user-defined meta:name="OVERHEIDop.GmbID/DC.identifier">gmb-2016-186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6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27 437990</meta:user-defined>
    <meta:user-defined meta:name="OVERHEIDop.versieInformatie"/>
  </office:meta>
</office:document-meta>
</file>