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horeca De Maalderieë, Lage Lochemseweg 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 </text:span>aanvraag</text:p>
            <text:p text:style-name="common-al"/>
            <text:p text:style-name="common-al">De geldigheidsduur van de exploitatievergunning horeca van De Maalderieë is binnenkort verstreken. Het voornemen is aan deze inrichting een exploitatievergunning horeca voor onbepaalde tijd te verlenen.</text:p>
            <text:p text:style-name="common-al">Belanghebbenden worden in de gelegenheid gesteld om binnen 2 weken na de publicatiedatum hun zienswijze op dit voornemen naar keuze mondeling of schriftelijk kenbaar te maken bij het team Veiligheid via Postbus 41, 7200 AA Zutphen of via telefoonnummer 14 0575.</text:p>
            <text:p text:style-name="common-al"/>
            <text:p text:style-name="common-al">Zutphen, 28 december 2016</text:p>
            <text:p text:style-name="last-al">De burgemeester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86161</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161</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161</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xploitatievergunning horeca De Maalderieë, Lage Lochemseweg 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161</meta:user-defined>
    <meta:user-defined meta:name="OVERHEIDop.GmbID/DC.identifier">gmb-2016-18616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31PK 23</meta:user-defined>
    <meta:user-defined meta:name="OVERHEIDop.woonplaats">Warnsveld</meta:user-defined>
    <meta:user-defined meta:name="OVERHEIDop.straatnaam">Lage Lochemseweg</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6039 462421</meta:user-defined>
    <meta:user-defined meta:name="OVERHEIDop.versieInformatie"/>
  </office:meta>
</office:document-meta>
</file>