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Mobiel kantoor Rabo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18</text:p>
            <text:p text:style-name="common-al">Locatie: Vuurbaak, Limmen</text:p>
            <text:p text:style-name="common-al">Activiteit: Aanvraag standplaatsvergunning Mobiel kantoor Raboban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Mobiel kantoor Rabo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16</meta:user-defined>
    <meta:user-defined meta:name="OVERHEIDop.GmbID/DC.identifier">gmb-2016-18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S 1</meta:user-defined>
    <meta:user-defined meta:name="OVERHEIDop.woonplaats">Limmen</meta:user-defined>
    <meta:user-defined meta:name="OVERHEIDop.straatnaam">Vuurbaa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33 509517</meta:user-defined>
    <meta:user-defined meta:name="OVERHEIDop.versieInformatie"/>
  </office:meta>
</office:document-meta>
</file>