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stellen van het stadsfront: Kapoenie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apoeniestraat ong.</text:p>
            <text:p text:style-name="common-al">Omschrijving:		herstellen van het stadsfront</text:p>
            <text:p text:style-name="common-al">Dossiernummer:	20160869</text:p>
            <text:p text:style-name="common-al">Datum indiening:	19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15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5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5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stellen van het stadsfront: Kapoenie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59</meta:user-defined>
    <meta:user-defined meta:name="OVERHEIDop.GmbID/DC.identifier">gmb-2016-186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B 23</meta:user-defined>
    <meta:user-defined meta:name="OVERHEIDop.woonplaats">Doetinchem</meta:user-defined>
    <meta:user-defined meta:name="OVERHEIDop.straatnaam">Kapoeni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69 442292</meta:user-defined>
    <meta:user-defined meta:name="OVERHEIDop.versieInformatie"/>
  </office:meta>
</office:document-meta>
</file>