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eborchpaed 6 te Lekkum, (11015144) uitbreiden van het schoolgebouw en het realiseren van een nieuwe buitenberging, verzenddatum 16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15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eborchpaed 6 te Lekkum, (11015144) uitbreiden van het schoolgebouw en het realiseren van een nieuwe buitenberging, verzenddatum 16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57</meta:user-defined>
    <meta:user-defined meta:name="OVERHEIDop.GmbID/DC.identifier">gmb-2016-186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R</meta:user-defined>
    <meta:user-defined meta:name="OVERHEIDop.woonplaats">Lekkum</meta:user-defined>
    <meta:user-defined meta:name="OVERHEIDop.straatnaam">Ieborchpa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09 582155</meta:user-defined>
    <meta:user-defined meta:name="OVERHEIDop.versieInformatie"/>
  </office:meta>
</office:document-meta>
</file>