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carnavalsoptocht/ boerenbruilo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carnavalsoptocht en de Boerenbruiloft op 27 en 28 februari 2017 in diverse straten o.a. de St. Janstraat in Ottersum ( 2016-0988).</text:p>
            <text:p text:style-name="tussenkopcur">
            <text:span text:style-name="nadrukvet">Verzen</text:span>
            <text:span text:style-name="nadrukvet">d</text:span>
            <text:span text:style-name="nadrukvet">datum</text:span>
          </text:p>
            <text:p text:style-name="common-al">Dit besluit is verzonden op: 15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carnavalsoptocht/ boerenbruilo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55</meta:user-defined>
    <meta:user-defined meta:name="OVERHEIDop.GmbID/DC.identifier">gmb-2016-186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A 41</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