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bedrijfshal, De Veken 219,1716 KJ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2 december 2016 een aanvraag omgevingsvergunning is ingediend voor het bouwen van een bedrijfshal op het perceel De Veken 219, 1716 KJ Opmeer</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18615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5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5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bouwen van een bedrijfshal, De Veken 219,1716 KJ Op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153</meta:user-defined>
    <meta:user-defined meta:name="OVERHEIDop.GmbID/DC.identifier">gmb-2016-186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6KJ 219</meta:user-defined>
    <meta:user-defined meta:name="OVERHEIDop.woonplaats">Opmeer</meta:user-defined>
    <meta:user-defined meta:name="OVERHEIDop.straatnaam">De Veken</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5941 524902</meta:user-defined>
    <meta:user-defined meta:name="OVERHEIDop.versieInformatie"/>
  </office:meta>
</office:document-meta>
</file>