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ologische pluimveehouderij: Broekhuizer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huizerstraat 2, 7031 EE</text:p>
            <text:p text:style-name="common-al">Omschrijving:		realiseren van een biologische pluimveehouderij</text:p>
            <text:p text:style-name="common-al">Dossiernummer:	20160867</text:p>
            <text:p text:style-name="common-al">Datum indiening:	16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4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iologische pluimveehouderij: Broekhuizer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49</meta:user-defined>
    <meta:user-defined meta:name="OVERHEIDop.GmbID/DC.identifier">gmb-2016-186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65 442505</meta:user-defined>
    <meta:user-defined meta:name="OVERHEIDop.versieInformatie"/>
  </office:meta>
</office:document-meta>
</file>