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18 t/m 30, (11014580) bouwen van 7 eengezinswoningen, verzenddatum 1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1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kâns 18 t/m 30, (11014580) bouwen van 7 eengezinswoningen, verzenddatum 1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48</meta:user-defined>
    <meta:user-defined meta:name="OVERHEIDop.GmbID/DC.identifier">gmb-2016-186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32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78 576453</meta:user-defined>
    <meta:user-defined meta:name="OVERHEIDop.versieInformatie"/>
  </office:meta>
</office:document-meta>
</file>