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J F Kennedylaan 33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december 2016</text:p>
            <text:p text:style-name="common-al">Activiteit: het bouwen van een nieuwe garage met aanbouw</text:p>
            <text:p text:style-name="common-al">WABO-Wabonummer: OV 2016153</text:p>
            <text:p text:style-name="common-al">Datum ontvangst aanvraag: 22 dec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8614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 J F Kennedylaan 3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47</meta:user-defined>
    <meta:user-defined meta:name="OVERHEIDop.GmbID/DC.identifier">gmb-2016-1861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B 33</meta:user-defined>
    <meta:user-defined meta:name="OVERHEIDop.woonplaats">Bunnik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26 453276</meta:user-defined>
    <meta:user-defined meta:name="OVERHEIDop.versieInformatie"/>
  </office:meta>
</office:document-meta>
</file>