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456, Kerkstraat 4, 6151 CL Munster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oprichten huisartsenpraktijk</text:p>
            <text:p text:style-name="common-al">Locatie: Kerkstraat 4, 6151 CL Munstergeleen </text:p>
            <text:p text:style-name="common-al">Dossiernummer: Om16.0456</text:p>
            <text:p text:style-name="common-al">Verzenddatum besluit: 22 decem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86144</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144</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144</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456, Kerkstraat 4, 6151 CL Munster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144</meta:user-defined>
    <meta:user-defined meta:name="OVERHEIDop.GmbID/DC.identifier">gmb-2016-1861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51CL 4</meta:user-defined>
    <meta:user-defined meta:name="OVERHEIDop.woonplaats">Munstergeleen</meta:user-defined>
    <meta:user-defined meta:name="OVERHEIDop.straatnaam">Kerk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434 331758</meta:user-defined>
    <meta:user-defined meta:name="OVERHEIDop.versieInformatie"/>
  </office:meta>
</office:document-meta>
</file>