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2-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2-2-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2-2-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2-2-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1-2-2-3-1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3-1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3-1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3-14-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2-3-14-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2-3-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2-2-3-16">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1-2-2-3-17">
      <text:list-level-style-number style:num-format="" style:num-prefix="q." text:level="1" text:start-value="17">
        <style:list-level-properties text:min-label-width="10mm"/>
      </text:list-level-style-number>
      <text:list-level-style-number style:num-format="" style:num-prefix="q." text:level="2">
        <style:list-level-properties text:min-label-width="10mm" text:space-before="10mm"/>
      </text:list-level-style-number>
    </text:list-style>
    <text:list-style style:name="id1-3-2-2-1-2-2-3-18">
      <text:list-level-style-number style:num-format="" style:num-prefix="r." text:level="1" text:start-value="18">
        <style:list-level-properties text:min-label-width="10mm"/>
      </text:list-level-style-number>
      <text:list-level-style-number style:num-format="" style:num-prefix="r." text:level="2">
        <style:list-level-properties text:min-label-width="10mm" text:space-before="10mm"/>
      </text:list-level-style-number>
    </text:list-style>
    <text:list-style style:name="id1-3-2-2-1-2-2-3-19">
      <text:list-level-style-number style:num-format="" style:num-prefix="s." text:level="1" text:start-value="19">
        <style:list-level-properties text:min-label-width="10mm"/>
      </text:list-level-style-number>
      <text:list-level-style-number style:num-format="" style:num-prefix="s." text:level="2">
        <style:list-level-properties text:min-label-width="10mm" text:space-before="10mm"/>
      </text:list-level-style-number>
    </text:list-style>
    <text:list-style style:name="id1-3-2-2-1-2-2-3-20">
      <text:list-level-style-number style:num-format="" style:num-prefix="t." text:level="1" text:start-value="20">
        <style:list-level-properties text:min-label-width="10mm"/>
      </text:list-level-style-number>
      <text:list-level-style-number style:num-format="" style:num-prefix="t." text:level="2">
        <style:list-level-properties text:min-label-width="10mm" text:space-before="10mm"/>
      </text:list-level-style-number>
    </text:list-style>
    <text:list-style style:name="id1-3-2-2-1-2-2-3-21">
      <text:list-level-style-number style:num-format="" style:num-prefix="u." text:level="1" text:start-value="21">
        <style:list-level-properties text:min-label-width="10mm"/>
      </text:list-level-style-number>
      <text:list-level-style-number style:num-format="" style:num-prefix="u." text:level="2">
        <style:list-level-properties text:min-label-width="10mm" text:space-before="10mm"/>
      </text:list-level-style-number>
    </text:list-style>
    <text:list-style style:name="id1-3-2-2-1-2-2-3-22">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1-2-2-3-23">
      <text:list-level-style-number style:num-format="" style:num-prefix="w." text:level="1" text:start-value="23">
        <style:list-level-properties text:min-label-width="10mm"/>
      </text:list-level-style-number>
      <text:list-level-style-number style:num-format="" style:num-prefix="w." text:level="2">
        <style:list-level-properties text:min-label-width="10mm" text:space-before="10mm"/>
      </text:list-level-style-number>
    </text:list-style>
    <text:list-style style:name="id1-3-2-2-1-2-2-3-24">
      <text:list-level-style-number style:num-format="" style:num-prefix="x." text:level="1" text:start-value="24">
        <style:list-level-properties text:min-label-width="10mm"/>
      </text:list-level-style-number>
      <text:list-level-style-number style:num-format="" style:num-prefix="x." text:level="2">
        <style:list-level-properties text:min-label-width="10mm" text:space-before="10mm"/>
      </text:list-level-style-number>
    </text:list-style>
    <text:list-style style:name="id1-3-2-2-1-2-2-3-25">
      <text:list-level-style-number style:num-format="" style:num-prefix="y." text:level="1" text:start-value="25">
        <style:list-level-properties text:min-label-width="10mm"/>
      </text:list-level-style-number>
      <text:list-level-style-number style:num-format="" style:num-prefix="y."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7-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3-1-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2-2-3-1-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2-2-3-1-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3-2-2-3-1-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3-2-2-3-1-3-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3-2-2-3-1-3-5">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3-2-2-3-1-3-6">
      <text:list-level-style-number style:num-format="" style:num-prefix="vi." text:level="1" text:start-value="22">
        <style:list-level-properties text:min-label-width="10mm"/>
      </text:list-level-style-number>
      <text:list-level-style-number style:num-format="" style:num-prefix="vi." text:level="2">
        <style:list-level-properties text:min-label-width="10mm" text:space-before="10mm"/>
      </text:list-level-style-number>
    </text:list-style>
    <text:list-style style:name="id1-3-2-2-3-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2-3-2-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2-2-3-2-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2-2-3-2-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3-2-2-3-2-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3-2-2-3-2-3-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3-2-2-3-2-3-5">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3-3-6-3">
      <text:list-level-style-bullet text:bullet-char="-" text:level="1">
        <style:list-level-properties text:min-label-width="10mm"/>
      </text:list-level-style-bullet>
    </text:list-style>
    <text:list-style style:name="id1-3-2-2-3-3-3-6-3-1">
      <text:list-level-style-bullet text:bullet-char="-" text:level="1">
        <style:list-level-properties text:min-label-width="10mm"/>
      </text:list-level-style-bullet>
    </text:list-style>
    <text:list-style style:name="id1-3-2-2-3-3-3-6-3-2">
      <text:list-level-style-bullet text:bullet-char="-" text:level="1">
        <style:list-level-properties text:min-label-width="10mm"/>
      </text:list-level-style-bullet>
    </text:list-style>
    <text:list-style style:name="id1-3-2-2-3-3-3-6-3-3">
      <text:list-level-style-bullet text:bullet-char="-" text:level="1">
        <style:list-level-properties text:min-label-width="10mm"/>
      </text:list-level-style-bullet>
    </text:list-style>
    <text:list-style style:name="id1-3-2-2-3-3-3-6-3-4">
      <text:list-level-style-bullet text:bullet-char="-" text:level="1">
        <style:list-level-properties text:min-label-width="10mm"/>
      </text:list-level-style-bullet>
    </text:list-style>
    <text:list-style style:name="id1-3-2-2-3-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3-3-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3-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3-3-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7-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7-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7-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7-4-3">
      <text:list-level-style-bullet text:bullet-char="-" text:level="1">
        <style:list-level-properties text:min-label-width="10mm"/>
      </text:list-level-style-bullet>
    </text:list-style>
    <text:list-style style:name="id1-3-2-2-3-3-7-4-3-1">
      <text:list-level-style-bullet text:bullet-char="-" text:level="1">
        <style:list-level-properties text:min-label-width="10mm"/>
      </text:list-level-style-bullet>
    </text:list-style>
    <text:list-style style:name="id1-3-2-2-3-3-7-4-3-2">
      <text:list-level-style-bullet text:bullet-char="-" text:level="1">
        <style:list-level-properties text:min-label-width="10mm"/>
      </text:list-level-style-bullet>
    </text:list-style>
    <text:list-style style:name="id1-3-2-2-3-3-7-4-3-3">
      <text:list-level-style-bullet text:bullet-char="-" text:level="1">
        <style:list-level-properties text:min-label-width="10mm"/>
      </text:list-level-style-bullet>
    </text:list-style>
    <text:list-style style:name="id1-3-2-2-3-3-7-4-3-4">
      <text:list-level-style-bullet text:bullet-char="-" text:level="1">
        <style:list-level-properties text:min-label-width="10mm"/>
      </text:list-level-style-bullet>
    </text:list-style>
    <text:list-style style:name="id1-3-2-2-3-3-7-4-3-5">
      <text:list-level-style-bullet text:bullet-char="-" text:level="1">
        <style:list-level-properties text:min-label-width="10mm"/>
      </text:list-level-style-bullet>
    </text:list-style>
    <text:list-style style:name="id1-3-2-2-3-3-7-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3-7-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3-7-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3-8">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8-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8-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9">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4-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5-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5-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5-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7-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7-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7-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7-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7-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7-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3-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3-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3-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3-3-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3-3-3-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9">
      <text:list-level-style-bullet text:bullet-char="-" text:level="1">
        <style:list-level-properties text:min-label-width="10mm"/>
      </text:list-level-style-bullet>
    </text:list-style>
    <text:list-style style:name="id1-3-2-4-9-1">
      <text:list-level-style-bullet text:bullet-char="-" text:level="1">
        <style:list-level-properties text:min-label-width="10mm"/>
      </text:list-level-style-bullet>
    </text:list-style>
    <text:list-style style:name="id1-3-2-4-9-2">
      <text:list-level-style-bullet text:bullet-char="-" text:level="1">
        <style:list-level-properties text:min-label-width="10mm"/>
      </text:list-level-style-bullet>
    </text:list-style>
    <text:list-style style:name="id1-3-2-4-9-3">
      <text:list-level-style-bullet text:bullet-char="-" text:level="1">
        <style:list-level-properties text:min-label-width="10mm"/>
      </text:list-level-style-bullet>
    </text:list-style>
    <text:list-style style:name="id1-3-2-4-9-4">
      <text:list-level-style-bullet text:bullet-char="-" text:level="1">
        <style:list-level-properties text:min-label-width="10mm"/>
      </text:list-level-style-bullet>
    </text:list-style>
    <text:list-style style:name="id1-3-2-4-9-5">
      <text:list-level-style-bullet text:bullet-char="-" text:level="1">
        <style:list-level-properties text:min-label-width="10mm"/>
      </text:list-level-style-bullet>
    </text:list-style>
    <text:list-style style:name="id1-3-2-4-9-6">
      <text:list-level-style-bullet text:bullet-char="-" text:level="1">
        <style:list-level-properties text:min-label-width="10mm"/>
      </text:list-level-style-bullet>
    </text:list-style>
    <text:list-style style:name="id1-3-2-4-9-7">
      <text:list-level-style-bullet text:bullet-char="-" text:level="1">
        <style:list-level-properties text:min-label-width="10mm"/>
      </text:list-level-style-bullet>
    </text:list-style>
    <text:list-style style:name="id1-3-2-4-9-8">
      <text:list-level-style-bullet text:bullet-char="-" text:level="1">
        <style:list-level-properties text:min-label-width="10mm"/>
      </text:list-level-style-bullet>
    </text:list-style>
    <text:list-style style:name="id1-3-2-4-12">
      <text:list-level-style-bullet text:bullet-char="-" text:level="1">
        <style:list-level-properties text:min-label-width="10mm"/>
      </text:list-level-style-bullet>
    </text:list-style>
    <text:list-style style:name="id1-3-2-4-12-1">
      <text:list-level-style-bullet text:bullet-char="-" text:level="1">
        <style:list-level-properties text:min-label-width="10mm"/>
      </text:list-level-style-bullet>
    </text:list-style>
    <text:list-style style:name="id1-3-2-4-12-2">
      <text:list-level-style-bullet text:bullet-char="-" text:level="1">
        <style:list-level-properties text:min-label-width="10mm"/>
      </text:list-level-style-bullet>
    </text:list-style>
    <text:list-style style:name="id1-3-2-4-15">
      <text:list-level-style-bullet text:bullet-char="-" text:level="1">
        <style:list-level-properties text:min-label-width="10mm"/>
      </text:list-level-style-bullet>
    </text:list-style>
    <text:list-style style:name="id1-3-2-4-15-1">
      <text:list-level-style-bullet text:bullet-char="-" text:level="1">
        <style:list-level-properties text:min-label-width="10mm"/>
      </text:list-level-style-bullet>
    </text:list-style>
    <text:list-style style:name="id1-3-2-4-15-2">
      <text:list-level-style-bullet text:bullet-char="-" text:level="1">
        <style:list-level-properties text:min-label-width="10mm"/>
      </text:list-level-style-bullet>
    </text:list-style>
    <text:list-style style:name="id1-3-2-4-15-3">
      <text:list-level-style-bullet text:bullet-char="-" text:level="1">
        <style:list-level-properties text:min-label-width="10mm"/>
      </text:list-level-style-bullet>
    </text:list-style>
    <text:list-style style:name="id1-3-2-4-15-4">
      <text:list-level-style-bullet text:bullet-char="-" text:level="1">
        <style:list-level-properties text:min-label-width="10mm"/>
      </text:list-level-style-bullet>
    </text:list-style>
    <text:list-style style:name="id1-3-2-4-15-5">
      <text:list-level-style-bullet text:bullet-char="-" text:level="1">
        <style:list-level-properties text:min-label-width="10mm"/>
      </text:list-level-style-bullet>
    </text:list-style>
    <text:list-style style:name="id1-3-2-4-15-6">
      <text:list-level-style-bullet text:bullet-char="-" text:level="1">
        <style:list-level-properties text:min-label-width="10mm"/>
      </text:list-level-style-bullet>
    </text:list-style>
    <text:list-style style:name="id1-3-2-4-2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2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2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25-2-3">
      <text:list-level-style-bullet text:bullet-char="-" text:level="1">
        <style:list-level-properties text:min-label-width="10mm"/>
      </text:list-level-style-bullet>
    </text:list-style>
    <text:list-style style:name="id1-3-2-4-25-2-3-1">
      <text:list-level-style-bullet text:bullet-char="-" text:level="1">
        <style:list-level-properties text:min-label-width="10mm"/>
      </text:list-level-style-bullet>
    </text:list-style>
    <text:list-style style:name="id1-3-2-4-25-2-3-2">
      <text:list-level-style-bullet text:bullet-char="-" text:level="1">
        <style:list-level-properties text:min-label-width="10mm"/>
      </text:list-level-style-bullet>
    </text:list-style>
    <text:list-style style:name="id1-3-2-4-25-2-3-3">
      <text:list-level-style-bullet text:bullet-char="-" text:level="1">
        <style:list-level-properties text:min-label-width="10mm"/>
      </text:list-level-style-bullet>
    </text:list-style>
    <text:list-style style:name="id1-3-2-4-2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25-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25-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4-25-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4-25-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4-25-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4-25-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4-25-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4-25-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4-25-11-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25-11-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25-11-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25-11-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25-11-4-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25-11-4-4-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25-11-4-4-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25-11-4-4-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25-11-4-4-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25-11-4-4-5-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25-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4-25-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4-25-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4-25-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4-25-16">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4-25-17">
      <text:list-level-style-number style:num-format="" style:num-prefix="q." text:level="1" text:start-value="17">
        <style:list-level-properties text:min-label-width="10mm"/>
      </text:list-level-style-number>
      <text:list-level-style-number style:num-format="" style:num-prefix="q." text:level="2">
        <style:list-level-properties text:min-label-width="10mm" text:space-before="10mm"/>
      </text:list-level-style-number>
    </text:list-style>
    <text:list-style style:name="id1-3-2-4-25-18">
      <text:list-level-style-number style:num-format="" style:num-prefix="r." text:level="1" text:start-value="18">
        <style:list-level-properties text:min-label-width="10mm"/>
      </text:list-level-style-number>
      <text:list-level-style-number style:num-format="" style:num-prefix="r." text:level="2">
        <style:list-level-properties text:min-label-width="10mm" text:space-before="10mm"/>
      </text:list-level-style-number>
    </text:list-style>
    <text:list-style style:name="id1-3-2-4-25-19">
      <text:list-level-style-number style:num-format="" style:num-prefix="s." text:level="1" text:start-value="19">
        <style:list-level-properties text:min-label-width="10mm"/>
      </text:list-level-style-number>
      <text:list-level-style-number style:num-format="" style:num-prefix="s." text:level="2">
        <style:list-level-properties text:min-label-width="10mm" text:space-before="10mm"/>
      </text:list-level-style-number>
    </text:list-style>
    <text:list-style style:name="id1-3-2-4-25-20">
      <text:list-level-style-number style:num-format="" style:num-prefix="t." text:level="1" text:start-value="20">
        <style:list-level-properties text:min-label-width="10mm"/>
      </text:list-level-style-number>
      <text:list-level-style-number style:num-format="" style:num-prefix="t." text:level="2">
        <style:list-level-properties text:min-label-width="10mm" text:space-before="10mm"/>
      </text:list-level-style-number>
    </text:list-style>
    <text:list-style style:name="id1-3-2-4-25-21">
      <text:list-level-style-number style:num-format="" style:num-prefix="u." text:level="1" text:start-value="21">
        <style:list-level-properties text:min-label-width="10mm"/>
      </text:list-level-style-number>
      <text:list-level-style-number style:num-format="" style:num-prefix="u." text:level="2">
        <style:list-level-properties text:min-label-width="10mm" text:space-before="10mm"/>
      </text:list-level-style-number>
    </text:list-style>
    <text:list-style style:name="id1-3-2-4-25-22">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4-25-23">
      <text:list-level-style-number style:num-format="" style:num-prefix="w." text:level="1" text:start-value="23">
        <style:list-level-properties text:min-label-width="10mm"/>
      </text:list-level-style-number>
      <text:list-level-style-number style:num-format="" style:num-prefix="w." text:level="2">
        <style:list-level-properties text:min-label-width="10mm" text:space-before="10mm"/>
      </text:list-level-style-number>
    </text:list-style>
    <text:list-style style:name="id1-3-2-4-25-24">
      <text:list-level-style-number style:num-format="" style:num-prefix="x." text:level="1" text:start-value="24">
        <style:list-level-properties text:min-label-width="10mm"/>
      </text:list-level-style-number>
      <text:list-level-style-number style:num-format="" style:num-prefix="x." text:level="2">
        <style:list-level-properties text:min-label-width="10mm" text:space-before="10mm"/>
      </text:list-level-style-number>
    </text:list-style>
    <text:list-style style:name="id1-3-2-4-25-25">
      <text:list-level-style-number style:num-format="" style:num-prefix="y." text:level="1" text:start-value="25">
        <style:list-level-properties text:min-label-width="10mm"/>
      </text:list-level-style-number>
      <text:list-level-style-number style:num-format="" style:num-prefix="y." text:level="2">
        <style:list-level-properties text:min-label-width="10mm" text:space-before="10mm"/>
      </text:list-level-style-number>
    </text:list-style>
    <text:list-style style:name="id1-3-2-4-57">
      <text:list-level-style-bullet text:bullet-char="-" text:level="1">
        <style:list-level-properties text:min-label-width="10mm"/>
      </text:list-level-style-bullet>
    </text:list-style>
    <text:list-style style:name="id1-3-2-4-57-1">
      <text:list-level-style-bullet text:bullet-char="-" text:level="1">
        <style:list-level-properties text:min-label-width="10mm"/>
      </text:list-level-style-bullet>
    </text:list-style>
    <text:list-style style:name="id1-3-2-4-57-2">
      <text:list-level-style-bullet text:bullet-char="-" text:level="1">
        <style:list-level-properties text:min-label-width="10mm"/>
      </text:list-level-style-bullet>
    </text:list-style>
    <text:list-style style:name="id1-3-2-4-57-3">
      <text:list-level-style-bullet text:bullet-char="-" text:level="1">
        <style:list-level-properties text:min-label-width="10mm"/>
      </text:list-level-style-bullet>
    </text:list-style>
    <text:list-style style:name="id1-3-2-4-57-4">
      <text:list-level-style-bullet text:bullet-char="-" text:level="1">
        <style:list-level-properties text:min-label-width="10mm"/>
      </text:list-level-style-bullet>
    </text:list-style>
    <text:list-style style:name="id1-3-2-4-57-5">
      <text:list-level-style-bullet text:bullet-char="-" text:level="1">
        <style:list-level-properties text:min-label-width="10mm"/>
      </text:list-level-style-bullet>
    </text:list-style>
    <text:list-style style:name="id1-3-2-4-57-6">
      <text:list-level-style-bullet text:bullet-char="-" text:level="1">
        <style:list-level-properties text:min-label-width="10mm"/>
      </text:list-level-style-bullet>
    </text:list-style>
    <text:list-style style:name="id1-3-2-4-112">
      <text:list-level-style-bullet text:bullet-char="-" text:level="1">
        <style:list-level-properties text:min-label-width="10mm"/>
      </text:list-level-style-bullet>
    </text:list-style>
    <text:list-style style:name="id1-3-2-4-112-1">
      <text:list-level-style-bullet text:bullet-char="-" text:level="1">
        <style:list-level-properties text:min-label-width="10mm"/>
      </text:list-level-style-bullet>
    </text:list-style>
    <text:list-style style:name="id1-3-2-4-112-2">
      <text:list-level-style-bullet text:bullet-char="-" text:level="1">
        <style:list-level-properties text:min-label-width="10mm"/>
      </text:list-level-style-bullet>
    </text:list-style>
    <text:list-style style:name="id1-3-2-4-112-3">
      <text:list-level-style-bullet text:bullet-char="-" text:level="1">
        <style:list-level-properties text:min-label-width="10mm"/>
      </text:list-level-style-bullet>
    </text:list-style>
    <text:list-style style:name="id1-3-2-4-155">
      <text:list-level-style-bullet text:bullet-char="-" text:level="1">
        <style:list-level-properties text:min-label-width="10mm"/>
      </text:list-level-style-bullet>
    </text:list-style>
    <text:list-style style:name="id1-3-2-4-155-1">
      <text:list-level-style-bullet text:bullet-char="-" text:level="1">
        <style:list-level-properties text:min-label-width="10mm"/>
      </text:list-level-style-bullet>
    </text:list-style>
    <text:list-style style:name="id1-3-2-4-155-2">
      <text:list-level-style-bullet text:bullet-char="-" text:level="1">
        <style:list-level-properties text:min-label-width="10mm"/>
      </text:list-level-style-bullet>
    </text:list-style>
    <text:list-style style:name="id1-3-2-4-155-2-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4-155-2-3-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4-155-2-3-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4-155-2-3-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4-156">
      <text:list-level-style-bullet text:bullet-char="-" text:level="1">
        <style:list-level-properties text:min-label-width="10mm"/>
      </text:list-level-style-bullet>
    </text:list-style>
    <text:list-style style:name="id1-3-2-4-156-1">
      <text:list-level-style-bullet text:bullet-char="-" text:level="1">
        <style:list-level-properties text:min-label-width="10mm"/>
      </text:list-level-style-bullet>
    </text:list-style>
    <text:list-style style:name="id1-3-2-4-156-2">
      <text:list-level-style-bullet text:bullet-char="-" text:level="1">
        <style:list-level-properties text:min-label-width="10mm"/>
      </text:list-level-style-bullet>
    </text:list-style>
    <text:list-style style:name="id1-3-2-4-162">
      <text:list-level-style-bullet text:bullet-char="•" text:level="1">
        <style:list-level-properties text:min-label-width="10mm"/>
      </text:list-level-style-bullet>
    </text:list-style>
    <text:list-style style:name="id1-3-2-4-162-1">
      <text:list-level-style-bullet text:bullet-char="•" text:level="1">
        <style:list-level-properties text:min-label-width="10mm"/>
      </text:list-level-style-bullet>
    </text:list-style>
    <text:list-style style:name="id1-3-2-4-162-2">
      <text:list-level-style-bullet text:bullet-char="•" text:level="1">
        <style:list-level-properties text:min-label-width="10mm"/>
      </text:list-level-style-bullet>
    </text:list-style>
  </office:automatic-styles>
  <office:body>
    <office:text>
      <text:p text:style-name="new_page_staatscourant"/>
      <text:p text:style-name="single-kop-titel">Verordening van de gemeenteraad van de gemeente Nuth houdende regels voor maatschappelijke ondersteuning Verordening maatschappelijke ondersteuning gemeente Nuth 2017 </text:p>
      <text:section text:name="regeling_id1-3-2" text:style-name="regeling">
        <text:section text:name="aanhef_id1-3-2-1" text:style-name="aanhef">
          <text:section text:name="preambule_id1-3-2-1-1" text:style-name="preambule">
            <text:p text:style-name="al">De raad van de gemeente Nuth, </text:p>
            <text:p text:style-name="al"/>
            <text:p text:style-name="al">gelezen het voorstel van het college van burgemeester en wethouders van 15 november 2016 (INT. 17072); </text:p>
            <text:p text:style-name="al"/>
            <text:p text:style-name="al">gelet op de artikelen 2.1.3, 2.1.4 eerste, tweede, derde en zevende lid, 2.1.5 eerste lid, 2.1.6, 2.3.6 vierde lid en 2.6.6 eerste lid van de Wet maatschappelijke ondersteuning 2015;</text:p>
            <text:p text:style-name="al"/>
            <text:p text:style-name="al">gehoord hebbende het Burgerparticipatieorgaan gemeente Nuth; </text:p>
            <text:p text:style-name="al"/>
            <text:p text:style-name="al">overwegende dat het noodzakelijk is om burgers te ondersteunen als zij dusdanige beperkingen ondervinden bij hun maatschappelijke participatie en zelfredzaamheid dat zij niet op eigen kracht, met gebruikelijke hulp, met mantelzorg, met hulp van het sociale netwerk of met gebruikmaking van algemene voorzieningen hierin geheel of gedeeltelijk kunnen voorzien;</text:p>
            <text:p text:style-name="al"/>
            <text:p text:style-name="al">overwegende dat het noodzakelijk is om burgers met psychische of psychosociale problemen en burgers die de thuissituatie hebben verlaten, al dan niet in verband met risico's voor hun veiligheid als gevolg van huiselijk geweld, te ondersteunen bij het zich handhaven in de samenleving als zij niet op eigen kracht, met gebruikelijke hulp, met mantelzorg, met hulp van het sociale netwerk of met gebruikmaking van algemene voorzieningen hierin geheel of gedeeltelijk kunnen voorzien;</text:p>
            <text:p text:style-name="al"/>
            <text:p text:style-name="al">overwegende dat het noodzakelijk is om bij verordening regels te stellen met betrekking tot de invulling van de plicht tot ondersteuning;</text:p>
            <text:p text:style-name="al"/>
            <text:p text:style-name="al">
            <text:span text:style-name="nadrukvet">besluit</text:span>:</text:p>
            <text:p text:style-name="al"/>
            <text:p text:style-name="al">vast te stellen de Verordening maatschappelijke ondersteuning gemeente Nuth 2017. </text:p>
          </text:section>
        </text:section>
        <text:section text:name="regeling-tekst_id1-3-2-2" text:style-name="regeling-tekst">
          <text:section text:name="hoofdstuk_id1-3-2-2-1" text:style-name="hoofdstuk">
            <text:p text:style-name="hoofdstuk_kop"><text:span text:style-name="label">HOOFDSTUK</text:span> <text:span text:style-name="nr">1:</text:span> Begrippen</text:p>
            <text:section text:name="artikel_id1-3-2-2-1-2" text:style-name="artikel">
              <text:p text:style-name="artikel_kop_titel"><text:span text:style-name="artikel_kop_label">Artikel</text:span> <text:span text:style-name="artikel_kop_nr">1.</text:span> Begripsbepalingen</text:p>
              <text:list text:style-name="id1-3-2-2-1-2-2">
                <text:list-item text:style-override="id1-3-2-2-1-2-2">
                  <text:number>1.</text:number>
                  <text:p text:style-name="al">In deze verordening en de daarop berustende bepalingen wordt verstaan onder:</text:p>
                  <text:list text:style-name="id1-3-2-2-1-2-2-3">
                    <text:list-item text:style-override="id1-3-2-2-1-2-2-3-1">
                      <text:number>a.</text:number>
                      <text:p text:style-name="al">Aanvraag: het verzoek van de belanghebbende om in aanmerking te komen voor één of meerdere maatwerkvoorzieningen.</text:p>
                    </text:list-item>
                    <text:list-item text:style-override="id1-3-2-2-1-2-2-3-2">
                      <text:number>b.</text:number>
                      <text:p text:style-name="al">Algemeen gebruikelijke voorziening: een voorziening waarvan, gelet op de omstandigheden, aannemelijk is dat de belanghebbende daarover, ook als hij geen beperkingen had, kan beschikken.</text:p>
                    </text:list-item>
                    <text:list-item text:style-override="id1-3-2-2-1-2-2-3-3">
                      <text:number>c.</text:number>
                      <text:p text:style-name="al">Algemene voorziening: aanbod van diensten of activiteiten dat, zonder voorafgaand onderzoek naar de behoeften, persoonskenmerken en mogelijkheden van de gebruikers, toegankelijk is en dat is gericht op maatschappelijke ondersteuning. </text:p>
                    </text:list-item>
                    <text:list-item text:style-override="id1-3-2-2-1-2-2-3-4">
                      <text:number>d.</text:number>
                      <text:p text:style-name="al">Andere voorziening: voorziening anders dan in het kader van de Wmo 2015.</text:p>
                    </text:list-item>
                    <text:list-item text:style-override="id1-3-2-2-1-2-2-3-5">
                      <text:number>e.</text:number>
                      <text:p text:style-name="al">Belanghebbende: een persoon met een beperking, een chronisch psychisch of een psychosociaal probleem die gebruik maakt van een algemene voorziening of aan wie een maatwerkvoorziening is verstrekt of door of namens wie een melding is gedaan.</text:p>
                    </text:list-item>
                    <text:list-item text:style-override="id1-3-2-2-1-2-2-3-6">
                      <text:number>f.</text:number>
                      <text:p text:style-name="al">Beschermd wonen: wonen in een accommodatie van een instelling met daarbij behorende toezicht en begeleiding, gericht op het bevorderen van zelfredzaamheid en participatie, het psychisch en psychosociaal functioneren, stabilisatie van een psychiatrisch ziektebeeld, het voorkomen van verwaarlozing of maatschappelijke overlast of het afwenden van gevaar voor de belanghebbende of anderen, bestemd voor personen met psychische of psychosociale problemen, die niet in staat zijn zich op eigen kracht te handhaven in de samenleving. </text:p>
                    </text:list-item>
                    <text:list-item text:style-override="id1-3-2-2-1-2-2-3-7">
                      <text:number>g.</text:number>
                      <text:p text:style-name="al">Besluit: het door het college vastgestelde vigerende besluit maatschappelijke ondersteuning gemeente Nuth.</text:p>
                    </text:list-item>
                    <text:list-item text:style-override="id1-3-2-2-1-2-2-3-8">
                      <text:number>h.</text:number>
                      <text:p text:style-name="al">Bijdrage in de kosten: bijdrage als bedoeld in artikel 2.1.4, eerste lid, van de wet. </text:p>
                    </text:list-item>
                    <text:list-item text:style-override="id1-3-2-2-1-2-2-3-9">
                      <text:number>i.</text:number>
                      <text:p text:style-name="al">Cliëntondersteuning: onafhankelijke ondersteuning met informatie, advies en algemene ondersteuning die bijdraagt aan het versterken van de zelfredzaamheid en participatie en het verkrijgen van een zo integraal mogelijke dienstverlening op het gebied van maatschappelijke ondersteuning, preventieve zorg, zorg, jeugdhulp, onderwijs, welzijn, wonen, werk en inkomen. </text:p>
                    </text:list-item>
                    <text:list-item text:style-override="id1-3-2-2-1-2-2-3-10">
                      <text:number>j.</text:number>
                      <text:p text:style-name="al">College: college van burgemeester en wethouders van de gemeente Nuth. </text:p>
                    </text:list-item>
                    <text:list-item text:style-override="id1-3-2-2-1-2-2-3-11">
                      <text:number>k.</text:number>
                      <text:p text:style-name="al">Gebruikelijke hulp: de hulp die naar algemeen aanvaarde opvattingen in redelijkheid mag worden verwacht van de echtgenoot, ouders, inwonende kinderen of andere huisgenoten. </text:p>
                    </text:list-item>
                    <text:list-item text:style-override="id1-3-2-2-1-2-2-3-12">
                      <text:number>l.</text:number>
                      <text:p text:style-name="al">Hulpvraag: behoefte aan maatschappelijke ondersteuning als bedoeld in artikel 2.3.2, eerste lid, van de wet.</text:p>
                    </text:list-item>
                    <text:list-item text:style-override="id1-3-2-2-1-2-2-3-13">
                      <text:number>m.</text:number>
                      <text:p text:style-name="al">Ingezetene: belanghebbende die zijn hoofdverblijf heeft in de gemeente Nuth.</text:p>
                    </text:list-item>
                    <text:list-item text:style-override="id1-3-2-2-1-2-2-3-14">
                      <text:number>n.</text:number>
                      <text:p text:style-name="al">Maatwerkvoorziening: op de behoeften, persoonskenmerken en mogelijkheden van een persoon afgestemd geheel van diensten, hulpmiddelen, woningaanpassingen en andere maatregelen, ten behoeve van:</text:p>
                      <text:list text:style-name="id1-3-2-2-1-2-2-3-14-3">
                        <text:list-item text:style-override="id1-3-2-2-1-2-2-3-14-3-1">
                          <text:number>1.</text:number>
                          <text:p text:style-name="al">zelfredzaamheid, daaronder begrepen kortdurend verblijf in een instelling ter ontlasting van de mantelzorger, het daarvoor noodzakelijke vervoer, alsmede hulpmiddelen, woningaanpassingen en andere maatregelen;</text:p>
                        </text:list-item>
                        <text:list-item text:style-override="id1-3-2-2-1-2-2-3-14-3-2">
                          <text:number>2.</text:number>
                          <text:p text:style-name="al">participatie, daaronder begrepen het daarvoor noodzakelijke vervoer, alsmede hulpmiddelen en andere maatregelen; </text:p>
                        </text:list-item>
                        <text:list-item text:style-override="id1-3-2-2-1-2-2-3-14-3-3">
                          <text:number>3.</text:number>
                          <text:p text:style-name="al">beschermd wonen;</text:p>
                        </text:list-item>
                        <text:list-item text:style-override="id1-3-2-2-1-2-2-3-14-3-4">
                          <text:number>4.</text:number>
                          <text:p text:style-name="al">opvang. </text:p>
                        </text:list-item>
                      </text:list>
                    </text:list-item>
                    <text:list-item text:style-override="id1-3-2-2-1-2-2-3-15">
                      <text:number>o.</text:number>
                      <text:p text:style-name="al">Mantelzorg: hulp ten behoeve van zelfredzaamheid, participatie, beschermd wonen, opvang, jeugdhulp, het opvoeden en opgroeien van jeugdigen en zorg en overige diensten als bedoeld in de Zorgverzekeringswet, die rechtstreeks voortvloeit uit een tussen personen bestaande sociale relatie en die niet wordt verleend in het kader van een hulpverlenend beroep. </text:p>
                    </text:list-item>
                    <text:list-item text:style-override="id1-3-2-2-1-2-2-3-16">
                      <text:number>p.</text:number>
                      <text:p text:style-name="al">Melding: kenbaar maken van een hulpvraag aan het college als bedoeld in artikel 2.3.2, eerste lid, van de wet.</text:p>
                    </text:list-item>
                    <text:list-item text:style-override="id1-3-2-2-1-2-2-3-17">
                      <text:number>q.</text:number>
                      <text:p text:style-name="al">Opvang: onderdak en begeleiding voor personen die de thuissituatie hebben verlaten, al dan niet in verband met risico’s voor hun veiligheid als gevolg van huiselijk geweld en niet in staat zijn zich op eigen kracht te handhaven in de samenleving. </text:p>
                    </text:list-item>
                    <text:list-item text:style-override="id1-3-2-2-1-2-2-3-18">
                      <text:number>r.</text:number>
                      <text:p text:style-name="al">Participatie: het deelnemen aan het maatschappelijk verkeer, in redelijke mate op gelijke voet met anderen.</text:p>
                    </text:list-item>
                    <text:list-item text:style-override="id1-3-2-2-1-2-2-3-19">
                      <text:number>s.</text:number>
                      <text:p text:style-name="al">Persoonlijk plan: plan waarin de belanghebbende de omstandigheden, bedoeld in artikel 2.3.2, vierde lid, onderdelen a tot en met g van de wet, beschrijft en aangeeft welke maatschappelijke ondersteuning naar zijn mening het meest is aangewezen.</text:p>
                    </text:list-item>
                    <text:list-item text:style-override="id1-3-2-2-1-2-2-3-20">
                      <text:number>t.</text:number>
                      <text:p text:style-name="al">Persoonsgebonden budget: een geldbedrag, zoals bedoeld in artikel 1.1.1 van de wet, waarmee de belanghebbende een of meer aan hem te verlenen maatwerkvoorzieningen kan verwerven en waarop de in deze verordening, het uitvoeringsbesluit en het besluit te stellen regels van toepassing zijn.</text:p>
                    </text:list-item>
                    <text:list-item text:style-override="id1-3-2-2-1-2-2-3-21">
                      <text:number>u.</text:number>
                      <text:p text:style-name="al">Sociaal netwerk: personen uit de huiselijke kring of andere personen met wie de belanghebbende een sociale relatie onderhoudt.</text:p>
                    </text:list-item>
                    <text:list-item text:style-override="id1-3-2-2-1-2-2-3-22">
                      <text:number>v.</text:number>
                      <text:p text:style-name="al">Uitvoeringsbesluit: Uitvoeringsbesluit Wmo 2015 (Algemene maatregel van Bestuur).</text:p>
                    </text:list-item>
                    <text:list-item text:style-override="id1-3-2-2-1-2-2-3-23">
                      <text:number>w.</text:number>
                      <text:p text:style-name="al">Voorziening in natura: een maatwerkvoorziening in de vorm van goederen in (bruik)leen, eigendom, huur of als persoonlijke dienstverlening en waarop de in deze verordening, het uitvoeringsbesluit en het vigerende besluit te stellen regels van toepassing zijn.</text:p>
                    </text:list-item>
                    <text:list-item text:style-override="id1-3-2-2-1-2-2-3-24">
                      <text:number>x.</text:number>
                      <text:p text:style-name="al">Wet: Wet maatschappelijke ondersteuning 2015.</text:p>
                    </text:list-item>
                    <text:list-item text:style-override="id1-3-2-2-1-2-2-3-25">
                      <text:number>y.</text:number>
                      <text:p text:style-name="al">Zelfredzaamheid: het in staat zijn tot het uitvoeren van de noodzakelijke dagelijkse levensverrichtingen (ADL) en het voeren van een gestructureerd huishouden.</text:p>
                    </text:list-item>
                  </text:list>
                </text:list-item>
                <text:list-item text:style-override="id1-3-2-2-1-2-3">
                  <text:number>2.</text:number>
                  <text:p text:style-name="al">Alle begrippen die in deze verordening worden gebruikt en niet nader of deels worden omschreven hebben dezelfde betekenis als in de wet, het uitvoeringsbesluit en de Algemene wet bestuursrecht. </text:p>
                </text:list-item>
              </text:list>
            </text:section>
            <text:p text:style-name="hoofdstuk_bottom"/>
          </text:section>
          <text:section text:name="hoofdstuk_id1-3-2-2-2" text:style-name="hoofdstuk">
            <text:p text:style-name="hoofdstuk_kop"><text:span text:style-name="label">HOOFDSTUK</text:span> <text:span text:style-name="nr">2:</text:span> Procedureregels, melding en onderzoek </text:p>
            <text:section text:name="artikel_id1-3-2-2-2-2" text:style-name="artikel">
              <text:p text:style-name="artikel_kop_titel"><text:span text:style-name="artikel_kop_label">Artikel</text:span> <text:span text:style-name="artikel_kop_nr">2.</text:span> Beschermd wonen en opvang </text:p>
              <text:p text:style-name="al">Het college kan, met inachtneming van de artikelen 2.3.1 tot en met 2.3.5 van de wet, bij besluit nadere regels stellen inzake de uitvoering van het onderzoek alsmede de verstrekking van een maatwerkvoorziening in het kader van beschermd wonen en opvang. </text:p>
            </text:section>
            <text:section text:name="artikel_id1-3-2-2-2-3" text:style-name="artikel">
              <text:p text:style-name="artikel_kop_titel"><text:span text:style-name="artikel_kop_label">Artikel</text:span> <text:span text:style-name="artikel_kop_nr">3.</text:span> Melding hulpvraag</text:p>
              <text:list text:style-name="id1-3-2-2-2-3-2">
                <text:list-item text:style-override="id1-3-2-2-2-3-2">
                  <text:number>1.</text:number>
                  <text:p text:style-name="al">Een hulpvraag kan door of namens een belanghebbende bij het college worden gemeld. Het college stelt bij besluit nadere regels over de wijze waarop deze melding dient te worden gedaan. </text:p>
                </text:list-item>
                <text:list-item text:style-override="id1-3-2-2-2-3-3">
                  <text:number>2.</text:number>
                  <text:p text:style-name="al">Het college bevestigt schriftelijk de ontvangst van de melding.</text:p>
                </text:list-item>
              </text:list>
            </text:section>
            <text:section text:name="artikel_id1-3-2-2-2-4" text:style-name="artikel">
              <text:p text:style-name="artikel_kop_titel"><text:span text:style-name="artikel_kop_label">Artikel</text:span> <text:span text:style-name="artikel_kop_nr">4.</text:span> Cliëntondersteuning</text:p>
              <text:list text:style-name="id1-3-2-2-2-4-2">
                <text:list-item text:style-override="id1-3-2-2-2-4-2">
                  <text:number>1.</text:number>
                  <text:p text:style-name="al">Het college draagt zorg voor de beschikbaarheid van kosteloze cliëntondersteuning. </text:p>
                </text:list-item>
                <text:list-item text:style-override="id1-3-2-2-2-4-3">
                  <text:number>2.</text:number>
                  <text:p text:style-name="al">Het college wijst de belanghebbende dan wel zijn vertegenwoordiger voor het onderzoek, als bedoeld in artikel 6 van deze verordening, op de mogelijkheid gebruik te maken van gratis cliëntondersteuning.</text:p>
                </text:list-item>
              </text:list>
            </text:section>
            <text:section text:name="artikel_id1-3-2-2-2-5" text:style-name="artikel">
              <text:p text:style-name="artikel_kop_titel"><text:span text:style-name="artikel_kop_label">Artikel</text:span> <text:span text:style-name="artikel_kop_nr">5.</text:span> Persoonlijk plan</text:p>
              <text:list text:style-name="id1-3-2-2-2-5-2">
                <text:list-item text:style-override="id1-3-2-2-2-5-2">
                  <text:number>1.</text:number>
                  <text:p text:style-name="al">Het college informeert de belanghebbende over de mogelijkheid tot het indienen van een persoonlijk plan en stelt hem gedurende zeven dagen na de melding in de gelegenheid het plan te overhandigen. </text:p>
                </text:list-item>
                <text:list-item text:style-override="id1-3-2-2-2-5-3">
                  <text:number>2.</text:number>
                  <text:p text:style-name="al">Het college betrekt het persoonlijk plan bij het onderzoek als bedoeld in artikel 6 van deze verordening. </text:p>
                </text:list-item>
              </text:list>
            </text:section>
            <text:section text:name="artikel_id1-3-2-2-2-6" text:style-name="artikel">
              <text:p text:style-name="artikel_kop_titel"><text:span text:style-name="artikel_kop_label">Artikel</text:span> <text:span text:style-name="artikel_kop_nr">6.</text:span> Onderzoek </text:p>
              <text:list text:style-name="id1-3-2-2-2-6-2">
                <text:list-item text:style-override="id1-3-2-2-2-6-2">
                  <text:number> 1. </text:number>
                  <text:p text:style-name="al">Een gesprek maakt in principe deel uit van het onderzoek. Het gesprek wordt gevoerd met de belanghebbende, dan wel zijn vertegenwoordiger, voor zover mogelijk zijn mantelzorger en voor zover nodig zijn familie of een andere persoon uit zijn sociaal netwerk. Als de belanghebbende genoegzaam bekend is, kan het college onverminderd het bepaalde in artikel 2.3.2 van de wet, in overleg met de belanghebbende, afzien van een gesprek. </text:p>
                </text:list-item>
                <text:list-item text:style-override="id1-3-2-2-2-6-3">
                  <text:number> 2. </text:number>
                  <text:p text:style-name="al"> De factoren, genoemd in artikel 2.3.2, vierde lid, van de wet maken in ieder geval deel uit van het onderzoek en vormen de basis van het gesprek als bedoeld in het eerste lid. </text:p>
                </text:list-item>
                <text:list-item text:style-override="id1-3-2-2-2-6-4">
                  <text:number> 3. </text:number>
                  <text:p text:style-name="al"> Tijdens het gesprek wordt aan de belanghebbende dan wel diens vertegenwoordiger in begrijpelijke bewoordingen medegedeeld welke mogelijkheden bestaan om te kiezen voor een persoonsgebonden budget en wat de gevolgen van die keuze zijn. </text:p>
                </text:list-item>
                <text:list-item text:style-override="id1-3-2-2-2-6-5">
                  <text:number> 4. </text:number>
                  <text:p text:style-name="al">Het college wijst de belanghebbende dan wel diens vertegenwoordiger op de mogelijkheid om een aanvraag als bedoeld in artikel 8 in te dienen.</text:p>
                </text:list-item>
                <text:list-item text:style-override="id1-3-2-2-2-6-6">
                  <text:number> 5. </text:number>
                  <text:p text:style-name="al">Het college verstrekt de belanghebbende dan wel diens vertegenwoordiger een schriftelijke weergave van de uitkomsten van het onderzoek middels een ondersteuningsplan, tenzij de belanghebbende aangeeft hiervan af te zien.</text:p>
                </text:list-item>
              </text:list>
            </text:section>
            <text:section text:name="artikel_id1-3-2-2-2-7" text:style-name="artikel">
              <text:p text:style-name="artikel_kop_titel"><text:span text:style-name="artikel_kop_label">Artikel</text:span> <text:span text:style-name="artikel_kop_nr">7.</text:span> Informatieverstrekking en advisering </text:p>
              <text:list text:style-name="id1-3-2-2-2-7-2">
                <text:list-item text:style-override="id1-3-2-2-2-7-2">
                  <text:number>1.</text:number>
                  <text:p text:style-name="al"> Het college is bevoegd om, voor zover dit van belang kan zijn voor het onderzoek, degene door of namens wie een melding of aanvraag is ingediend of bij gebruikelijke hulp diens relevante huisgenoten:</text:p>
                  <text:list text:style-name="id1-3-2-2-2-7-2-3">
                    <text:list-item text:style-override="id1-3-2-2-2-7-2-3-1">
                      <text:number>a.</text:number>
                      <text:p text:style-name="al">Op te roepen in persoon te verschijnen op een door het college te bepalen plaats en tijdstip en hem te bevragen. </text:p>
                    </text:list-item>
                    <text:list-item text:style-override="id1-3-2-2-2-7-2-3-2">
                      <text:number>b.</text:number>
                      <text:p text:style-name="al">Op een door het college te bepalen plaats en tijdstip door een of meer daartoe aangewezen deskundigen te doen bevragen en/of onderzoeken. </text:p>
                    </text:list-item>
                  </text:list>
                </text:list-item>
                <text:list-item text:style-override="id1-3-2-2-2-7-3">
                  <text:number>2.</text:number>
                  <text:p text:style-name="al">Het college kan een door hem daartoe aangewezen adviesinstantie om advies vragen indien:</text:p>
                  <text:list text:style-name="id1-3-2-2-2-7-3-3">
                    <text:list-item text:style-override="id1-3-2-2-2-7-3-3-1">
                      <text:number>a.</text:number>
                      <text:p text:style-name="al">Het een melding of aanvraag betreft van een persoon die niet eerder een voorziening heeft gehad c.q. met wie niet eerder een gesprek als bedoeld in artikel 6 is gevoerd. </text:p>
                    </text:list-item>
                    <text:list-item text:style-override="id1-3-2-2-2-7-3-3-2">
                      <text:number>b.</text:number>
                      <text:p text:style-name="al">Het een melding of aanvraag betreft van een persoon die wel eerder een voorziening heeft gehad of een gesprek zoals bedoeld in artikel 6 heeft gevoerd, maar waarvan de medische omstandigheden zodanig zijn veranderd dat die gewijzigde omstandigheden de noodzaak van een voorziening of de soort van voorziening kunnen beïnvloeden. </text:p>
                    </text:list-item>
                    <text:list-item text:style-override="id1-3-2-2-2-7-3-3-3">
                      <text:number>c.</text:number>
                      <text:p text:style-name="al">In overige gevallen waarin het college dit gewenst vindt. </text:p>
                    </text:list-item>
                  </text:list>
                </text:list-item>
                <text:list-item text:style-override="id1-3-2-2-2-7-4">
                  <text:number>3.</text:number>
                  <text:p text:style-name="al">Een persoon zoals hierboven bedoeld is verplicht aan het college of de door hem aangegeven adviesinstantie die gegevens te verschaffen of te doen verschaffen die noodzakelijk zijn voor de beoordeling van de melding of aanvraag en waarover hij redelijkerwijs de beschikking kan krijgen. </text:p>
                </text:list-item>
              </text:list>
            </text:section>
            <text:section text:name="artikel_id1-3-2-2-2-8" text:style-name="artikel">
              <text:p text:style-name="artikel_kop_titel"><text:span text:style-name="artikel_kop_label">Artikel</text:span> <text:span text:style-name="artikel_kop_nr">8.</text:span> Aanvraag </text:p>
              <text:list text:style-name="id1-3-2-2-2-8-2">
                <text:list-item text:style-override="id1-3-2-2-2-8-2">
                  <text:number>1.</text:number>
                  <text:p text:style-name="al">Een aanvraag voor een maatwerkvoorziening kan pas worden gedaan nadat het onderzoek, als bedoeld in artikel 6, is uitgevoerd of na het verstrijken van de in artikel 2.3.2 lid 1 van de wet genoemde zeswekentermijn</text:p>
                </text:list-item>
                <text:list-item text:style-override="id1-3-2-2-2-8-3">
                  <text:number>2.</text:number>
                  <text:p text:style-name="al">De belanghebbende of zijn gemachtigde of vertegenwoordiger kan een aanvraag om een maatwerkvoorziening schriftelijk bij het college indienen.</text:p>
                </text:list-item>
                <text:list-item text:style-override="id1-3-2-2-2-8-4">
                  <text:number>3.</text:number>
                  <text:p text:style-name="al">Een ondertekend ondersteuningsplan, als bedoeld in artikel 6, vijfde lid, wordt beschouwd als aanvraagformulier.</text:p>
                </text:list-item>
                <text:list-item text:style-override="id1-3-2-2-2-8-5">
                  <text:number>4.</text:number>
                  <text:p text:style-name="al">Indien dit ondersteuningsplan niet binnen 8 weken na verzending door het college door de belanghebbende is geretourneerd, start in principe de meldingsprocedure opnieuw.</text:p>
                </text:list-item>
              </text:list>
            </text:section>
            <text:p text:style-name="hoofdstuk_bottom"/>
          </text:section>
          <text:section text:name="hoofdstuk_id1-3-2-2-3" text:style-name="hoofdstuk">
            <text:p text:style-name="hoofdstuk_kop"><text:span text:style-name="label">HOOFDSTUK</text:span> <text:span text:style-name="nr">3:</text:span> Maatwerkvoorziening </text:p>
            <text:section text:name="artikel_id1-3-2-2-3-2" text:style-name="artikel">
              <text:p text:style-name="artikel_kop_titel"><text:span text:style-name="artikel_kop_label">Artikel</text:span> <text:span text:style-name="artikel_kop_nr">9.</text:span> Criteria voor een maatwerkvoorziening</text:p>
              <text:list text:style-name="id1-3-2-2-3-2-2">
                <text:list-item text:style-override="id1-3-2-2-3-2-2">
                  <text:number> 1. </text:number>
                  <text:p text:style-name="al"> Een belanghebbende komt in aanmerking voor een maatwerkvoorziening:</text:p>
                  <text:list text:style-name="id1-3-2-2-3-2-2-3">
                    <text:list-item text:style-override="id1-3-2-2-3-2-2-3-1">
                      <text:number>a.</text:number>
                      <text:p text:style-name="al"> ter compensatie van de beperkingen, chronische psychische of psychosociale problemen, als gevolg waarvan de belanghebbende niet voldoende in staat is tot zelfredzaamheid of participatie en voor zover de belanghebbende deze beperkingen naar het oordeel van het college niet kan verminderen of wegnemen, in volgorde van belangrijkheid:</text:p>
                      <text:list text:style-name="id1-3-2-2-3-2-2-3-1-3">
                        <text:list-item text:style-override="id1-3-2-2-3-2-2-3-1-3-1">
                          <text:number>i.</text:number>
                          <text:p text:style-name="al"> op eigen kracht;</text:p>
                        </text:list-item>
                        <text:list-item text:style-override="id1-3-2-2-3-2-2-3-1-3-2">
                          <text:number>ii.</text:number>
                          <text:p text:style-name="al"> met gebruikelijke hulp;</text:p>
                        </text:list-item>
                        <text:list-item text:style-override="id1-3-2-2-3-2-2-3-1-3-3">
                          <text:number>iii.</text:number>
                          <text:p text:style-name="al"> met mantelzorg;</text:p>
                        </text:list-item>
                        <text:list-item text:style-override="id1-3-2-2-3-2-2-3-1-3-4">
                          <text:number>iv.</text:number>
                          <text:p text:style-name="al"> met hulp van andere personen uit zijn sociale netwerk;</text:p>
                        </text:list-item>
                        <text:list-item text:style-override="id1-3-2-2-3-2-2-3-1-3-5">
                          <text:number>v.</text:number>
                          <text:p text:style-name="al"> met gebruikmaking van algemeen gebruikelijke voorzieningen; of</text:p>
                        </text:list-item>
                        <text:list-item text:style-override="id1-3-2-2-3-2-2-3-1-3-6">
                          <text:number>vi.</text:number>
                          <text:p text:style-name="al"> met gebruikmaking van algemene voorzieningen. </text:p>
                          <text:p text:style-name="al">De maatwerkvoorziening levert, rekening houdend met de uitkomsten van het in het artikel 6 bedoelde onderzoek, een passende bijdrage aan het realiseren van een situatie waarin de belanghebbende in staat wordt gesteld tot zelfredzaamheid of participatie en zo lang mogelijk in de eigen leefomgeving kan blijven. </text:p>
                        </text:list-item>
                      </text:list>
                    </text:list-item>
                    <text:list-item text:style-override="id1-3-2-2-3-2-2-3-2">
                      <text:number>b.</text:number>
                      <text:p text:style-name="al"> ter compensatie van de problemen bij het zich handhaven in de samenleving van de belanghebbende met psychische of psychosociale problemen en de belanghebbende die de thuissituatie heeft verlaten, al dan niet in verband met risico's voor zijn veiligheid als gevolg van huiselijk geweld, voor zover de belanghebbende deze problemen naar het oordeel van het college niet kan verminderen of wegnemen, in volgorde van belangrijkheid:</text:p>
                      <text:list text:style-name="id1-3-2-2-3-2-2-3-2-3">
                        <text:list-item text:style-override="id1-3-2-2-3-2-2-3-2-3-1">
                          <text:number>i.</text:number>
                          <text:p text:style-name="al"> op eigen kracht;</text:p>
                        </text:list-item>
                        <text:list-item text:style-override="id1-3-2-2-3-2-2-3-2-3-2">
                          <text:number>ii.</text:number>
                          <text:p text:style-name="al"> met gebruikelijke hulp;</text:p>
                        </text:list-item>
                        <text:list-item text:style-override="id1-3-2-2-3-2-2-3-2-3-3">
                          <text:number>iii.</text:number>
                          <text:p text:style-name="al"> met mantelzorg;</text:p>
                        </text:list-item>
                        <text:list-item text:style-override="id1-3-2-2-3-2-2-3-2-3-4">
                          <text:number>iv.</text:number>
                          <text:p text:style-name="al"> met hulp van andere personen uit zijn sociale netwerk; of</text:p>
                        </text:list-item>
                        <text:list-item text:style-override="id1-3-2-2-3-2-2-3-2-3-5">
                          <text:number>v.</text:number>
                          <text:p text:style-name="al"> met gebruikmaking van algemene voorzieningen. </text:p>
                          <text:p text:style-name="al">De maatwerkvoorziening levert, rekening houdend met de uitkomsten van het in het artikel 6 bedoelde onderzoek, een passende bijdrage aan het voorzien in de behoefte van de belanghebbende aan beschermd wonen of opvang en aan het realiseren van een situatie waarin de belanghebbende in staat wordt gesteld zich zo snel mogelijk weer op eigen kracht te handhaven in de samenleving en zo mogelijk een bijdrage kan leveren aan de samenleving. </text:p>
                        </text:list-item>
                      </text:list>
                    </text:list-item>
                  </text:list>
                </text:list-item>
                <text:list-item text:style-override="id1-3-2-2-3-2-3">
                  <text:number> 2. </text:number>
                  <text:p text:style-name="al"> Recht op een maatwerkvoorziening bestaat slechts voor zover deze als de goedkoopst compenserende voorziening kan worden aangemerkt. </text:p>
                </text:list-item>
                <text:list-item text:style-override="id1-3-2-2-3-2-4">
                  <text:number> 3. </text:number>
                  <text:p text:style-name="al"> Indien een belanghebbende beschikt over een indicatie op grond van de Wet langdurige zorg, is het mogelijk een vervoersvoorziening te verstrekken indien belanghebbende aan de daarvoor gestelde criteria genoemd in deze verordening en de door het college bij nader besluit te stellen regels voldoet. </text:p>
                </text:list-item>
              </text:list>
            </text:section>
            <text:section text:name="artikel_id1-3-2-2-3-3" text:style-name="artikel">
              <text:p text:style-name="artikel_kop_titel"><text:span text:style-name="artikel_kop_label">Artikel</text:span> <text:span text:style-name="artikel_kop_nr">10.</text:span> Voorwaarden en weigeringsgronden </text:p>
              <text:p text:style-name="al">1. Het college verstrekt geen maatwerkvoorziening:</text:p>
              <text:list text:style-name="id1-3-2-2-3-3-3">
                <text:list-item text:style-override="id1-3-2-2-3-3-3-1">
                  <text:number>a.</text:number>
                  <text:p text:style-name="al"> Voor zover met betrekking tot de problematiek die in het gegeven geval aanleiding geeft voor de noodzaak tot ondersteuning, een voorziening op grond van een andere wettelijke bepaling bestaat.</text:p>
                </text:list-item>
                <text:list-item text:style-override="id1-3-2-2-3-3-3-2">
                  <text:number>b.</text:number>
                  <text:p text:style-name="al"> Voor zover een belanghebbende, in volgorde van belangrijkheid, op eigen kracht, met gebruikelijke hulp, met mantelzorg of met hulp van andere personen uit zijn sociale netwerk de beperkingen kan wegnemen.</text:p>
                </text:list-item>
                <text:list-item text:style-override="id1-3-2-2-3-3-3-3">
                  <text:number>c.</text:number>
                  <text:p text:style-name="al"> Voor zover een belanghebbende met gebruikmaking van algemene voorzieningen de beperkingen kan wegnemen.</text:p>
                </text:list-item>
                <text:list-item text:style-override="id1-3-2-2-3-3-3-4">
                  <text:number>d.</text:number>
                  <text:p text:style-name="al"> Indien de voorziening voor een persoon als belanghebbende algemeen gebruikelijk is;</text:p>
                </text:list-item>
                <text:list-item text:style-override="id1-3-2-2-3-3-3-5">
                  <text:number>e.</text:number>
                  <text:p text:style-name="al"> Indien het een voorziening betreft die een belanghebbende voor de melding van een hulpvraag als bedoeld in artikel 3 van deze verordening heeft gerealiseerd of geaccepteerd, tenzij het college daarvoor schriftelijk toestemming heeft verleend.</text:p>
                </text:list-item>
                <text:list-item text:style-override="id1-3-2-2-3-3-3-6">
                  <text:number>f.</text:number>
                  <text:p text:style-name="al"> Voor zover de aanvraag betrekking heeft op een voorziening die aan een belanghebbende al eerder is verstrekt in het kader van enige wettelijke bepaling of regeling en de normale afschrijvingstermijn van de voorziening nog niet verstreken is. Uitzonderingen op bovengenoemde regel zijn: </text:p>
                  <text:list text:style-name="id1-3-2-2-3-3-3-6-3">
                    <text:list-item text:style-override="id1-3-2-2-3-3-3-6-3-1">
                      <text:number>-</text:number>
                      <text:p text:style-name="al"> De eerder vergoede of verstrekte voorziening is verloren gegaan als gevolg van omstandigheden die niet aan belanghebbende zijn toe te rekenen.</text:p>
                    </text:list-item>
                    <text:list-item text:style-override="id1-3-2-2-3-3-3-6-3-2">
                      <text:number>-</text:number>
                      <text:p text:style-name="al"> De eerder vergoede of verstrekte voorziening niet langer een oplossing biedt voor de behoefte van belanghebbende aan maatschappelijke ondersteuning. </text:p>
                    </text:list-item>
                    <text:list-item text:style-override="id1-3-2-2-3-3-3-6-3-3">
                      <text:number>-</text:number>
                      <text:p text:style-name="al"> De eerder vergoede of verstrekte maatwerkvoorziening technisch is afgeschreven. </text:p>
                    </text:list-item>
                    <text:list-item text:style-override="id1-3-2-2-3-3-3-6-3-4">
                      <text:number>-</text:number>
                      <text:p text:style-name="al"> De belanghebbende geheel of gedeeltelijk tegemoetkomt in de veroorzaakte kosten. </text:p>
                    </text:list-item>
                  </text:list>
                </text:list-item>
                <text:list-item text:style-override="id1-3-2-2-3-3-3-7">
                  <text:number>g.</text:number>
                  <text:p text:style-name="al"> Voor zover deze niet in overwegende mate op het individu is gericht.</text:p>
                </text:list-item>
                <text:list-item text:style-override="id1-3-2-2-3-3-3-8">
                  <text:number>h.</text:number>
                  <text:p text:style-name="al"> Indien een belanghebbende tekortschietend besef van verantwoordelijkheid heeft getoond.</text:p>
                </text:list-item>
                <text:list-item text:style-override="id1-3-2-2-3-3-3-9">
                  <text:number>i.</text:number>
                  <text:p text:style-name="al"> De gevraagde maatwerkvoorziening niet als goedkoopst compenserende voorziening kan worden aangemerkt. </text:p>
                </text:list-item>
                <text:list-item text:style-override="id1-3-2-2-3-3-3-10">
                  <text:number>j.</text:number>
                  <text:p text:style-name="al"> Indien er geen sprake is van beperkingen in het kader van zelfredzaamheid of participatie. </text:p>
                </text:list-item>
              </text:list>
              <text:p text:style-name="al">2. Geen maatwerkvoorziening gericht op zelfredzaamheid en participatie wordt verstrekt:</text:p>
              <text:list text:style-name="id1-3-2-2-3-3-5">
                <text:list-item text:style-override="id1-3-2-2-3-3-5-1">
                  <text:number>a.</text:number>
                  <text:p text:style-name="al"> Indien deze niet langdurig noodzakelijk is.</text:p>
                </text:list-item>
                <text:list-item text:style-override="id1-3-2-2-3-3-5-2">
                  <text:number>b.</text:number>
                  <text:p text:style-name="al"> Indien deze een antirevaliderend effect heeft op het functioneren van de belanghebbende. </text:p>
                </text:list-item>
                <text:list-item text:style-override="id1-3-2-2-3-3-5-3">
                  <text:number>c.</text:number>
                  <text:p text:style-name="al"> Indien een belanghebbende geen ingezetene is van de gemeente Nuth.</text:p>
                </text:list-item>
              </text:list>
              <text:p text:style-name="al">3. Geen maatwerkvoorziening in het kader van wonen wordt verstrekt:</text:p>
              <text:list text:style-name="id1-3-2-2-3-3-7">
                <text:list-item text:style-override="id1-3-2-2-3-3-7-1">
                  <text:number>a.</text:number>
                  <text:p text:style-name="al"> Voor zover er geen sprake is van beperkingen in het normale gebruik van de woning waar een belanghebbende zijn hoofdverblijf heeft of zal hebben. </text:p>
                </text:list-item>
                <text:list-item text:style-override="id1-3-2-2-3-3-7-2">
                  <text:number>b.</text:number>
                  <text:p text:style-name="al"> Voor zover de beperkingen in de woning voortvloeien uit de aard van de in de woning gebruikte materialen.</text:p>
                </text:list-item>
                <text:list-item text:style-override="id1-3-2-2-3-3-7-3">
                  <text:number>c.</text:number>
                  <text:p text:style-name="al"> Ten behoeve van hotels/pensions, trekkerswoonwagens, kloosters, tweede woningen, vakantie- en recreatiewoningen, ADL-clusterwoningen en gehuurde kamers.</text:p>
                </text:list-item>
                <text:list-item text:style-override="id1-3-2-2-3-3-7-4">
                  <text:number>d.</text:number>
                  <text:p text:style-name="al"> Voor zover het voorzieningen in gemeenschappelijke ruimten betreft, tenzij deze betrekking hebben op het normale gebruik van de woning waarbij het gaat om:</text:p>
                  <text:list text:style-name="id1-3-2-2-3-3-7-4-3">
                    <text:list-item text:style-override="id1-3-2-2-3-3-7-4-3-1">
                      <text:number>-</text:number>
                      <text:p text:style-name="al"> automatische deuropeners</text:p>
                    </text:list-item>
                    <text:list-item text:style-override="id1-3-2-2-3-3-7-4-3-2">
                      <text:number>-</text:number>
                      <text:p text:style-name="al"> hellingbanen</text:p>
                    </text:list-item>
                    <text:list-item text:style-override="id1-3-2-2-3-3-7-4-3-3">
                      <text:number>-</text:number>
                      <text:p text:style-name="al"> het verbreden van gemeenschappelijke toegangsdeuren </text:p>
                    </text:list-item>
                    <text:list-item text:style-override="id1-3-2-2-3-3-7-4-3-4">
                      <text:number>-</text:number>
                      <text:p text:style-name="al"> het aanbrengen van drempelhulpen of vlonders </text:p>
                    </text:list-item>
                    <text:list-item text:style-override="id1-3-2-2-3-3-7-4-3-5">
                      <text:number>-</text:number>
                      <text:p text:style-name="al"> het aanbrengen van een opstelplaats bij de toegangsdeur van de gemeenschappelijke ruimte</text:p>
                      <text:p text:style-name="al">Een uitzondering op deze bepaling is mogelijk wanneer het een maatwerkvoorziening voor verhuizing betreft.</text:p>
                    </text:list-item>
                  </text:list>
                </text:list-item>
                <text:list-item text:style-override="id1-3-2-2-3-3-7-5">
                  <text:number>e.</text:number>
                  <text:p text:style-name="al"> Indien de noodzaak tot het treffen van de voorziening het gevolg is van een verhuizing waarvoor geen aanleiding bestaat op grond van beperkingen bij de zelfredzaamheid of participatie en er geen belangrijke reden voor verhuizing aanwezig is.</text:p>
                </text:list-item>
                <text:list-item text:style-override="id1-3-2-2-3-3-7-6">
                  <text:number>f.</text:number>
                  <text:p text:style-name="al"> Indien een belanghebbende niet is verhuisd naar de in relatie tot zijn beperkingen op dat moment meest geschikte woning, tenzij daarvoor vooraf schriftelijk toestemming is verleend door het college.</text:p>
                </text:list-item>
                <text:list-item text:style-override="id1-3-2-2-3-3-7-7">
                  <text:number>g.</text:number>
                  <text:p text:style-name="al"> Voor zover de woonvoorzieningen betrekking hebben op een hoger niveau dan het uitrustingsniveau voor sociale woningbouw.</text:p>
                </text:list-item>
              </text:list>
              <text:list text:style-name="id1-3-2-2-3-3-8">
                <text:list-item text:style-override="id1-3-2-2-3-3-8">
                  <text:number> 4. </text:number>
                  <text:p text:style-name="al"> Een woonvoorziening wordt, indien dit betrekking heeft op een woonwagen, verleent indien: </text:p>
                  <text:list text:style-name="id1-3-2-2-3-3-8-3">
                    <text:list-item text:style-override="id1-3-2-2-3-3-8-3-1">
                      <text:number>a.</text:number>
                      <text:p text:style-name="al"> de technische levensduur van de woonwagen nog minimaal 5 jaar is en</text:p>
                    </text:list-item>
                    <text:list-item text:style-override="id1-3-2-2-3-3-8-3-2">
                      <text:number>b.</text:number>
                      <text:p text:style-name="al">de standplaats niet binnen vijf jaar voor opheffing in aanmerking komt en </text:p>
                    </text:list-item>
                    <text:list-item text:style-override="id1-3-2-2-3-3-8-3-3">
                      <text:number>c.</text:number>
                      <text:p text:style-name="al"> de woonwagen ten tijde van de indiening van de aanvraag op een binnen de gemeente Nuth formeel als zodanig aangemerkte standplaats stond. </text:p>
                    </text:list-item>
                  </text:list>
                </text:list-item>
                <text:list-item text:style-override="id1-3-2-2-3-3-9">
                  <text:number> 5. </text:number>
                  <text:p text:style-name="al"> Het college verstrekt geen individuele maatwerkvoorziening in natura of in de vorm van een persoonsgebonden budget tenzij de beperkingen van de belanghebbende, chronische psychische of psychosociale problemen, het gebruik van een collectief systeem onmogelijk maken, dan wel een collectief systeem niet aanwezig is.</text:p>
                </text:list-item>
              </text:list>
            </text:section>
            <text:section text:name="artikel_id1-3-2-2-3-4" text:style-name="artikel">
              <text:p text:style-name="artikel_kop_titel"><text:span text:style-name="artikel_kop_label">Artikel</text:span> <text:span text:style-name="artikel_kop_nr">11.</text:span> Inhoud beschikking </text:p>
              <text:list text:style-name="id1-3-2-2-3-4-2">
                <text:list-item text:style-override="id1-3-2-2-3-4-2">
                  <text:number>1.</text:number>
                  <text:p text:style-name="al">In de beschikking tot verstrekking van een maatwerkvoorziening wordt aangegeven of deze als voorziening in natura of als persoonsgebonden budget wordt verstrekt en wordt tevens aangegeven hoe bezwaar tegen de beschikking kan worden gemaakt.</text:p>
                </text:list-item>
                <text:list-item text:style-override="id1-3-2-2-3-4-3">
                  <text:number>2.</text:number>
                  <text:p text:style-name="al">Bij het verstrekken van een maatwerkvoorziening in natura wordt in de beschikking in ieder geval vastgelegd:</text:p>
                  <text:list text:style-name="id1-3-2-2-3-4-3-3">
                    <text:list-item text:style-override="id1-3-2-2-3-4-3-3-1">
                      <text:number>a.</text:number>
                      <text:p text:style-name="al">welke de te verstrekken voorziening is en wat het eventueel beoogde resultaat daarvan is;</text:p>
                    </text:list-item>
                    <text:list-item text:style-override="id1-3-2-2-3-4-3-3-2">
                      <text:number>b.</text:number>
                      <text:p text:style-name="al">wat de ingangsdatum is, alsmede de eventuele einddatum;</text:p>
                    </text:list-item>
                    <text:list-item text:style-override="id1-3-2-2-3-4-3-3-3">
                      <text:number>c.</text:number>
                      <text:p text:style-name="al">hoe de voorziening wordt verstrekt.</text:p>
                    </text:list-item>
                  </text:list>
                </text:list-item>
                <text:list-item text:style-override="id1-3-2-2-3-4-4">
                  <text:number>3.</text:number>
                  <text:p text:style-name="al">Bij het verstrekken van een maatwerkvoorziening in de vorm van een persoonsgebonden budget wordt in de beschikking in ieder geval vastgelegd:</text:p>
                  <text:list text:style-name="id1-3-2-2-3-4-4-3">
                    <text:list-item text:style-override="id1-3-2-2-3-4-4-3-1">
                      <text:number>a.</text:number>
                      <text:p text:style-name="al">voor welk resultaat het persoonsgebonden budget kan worden aangewend;</text:p>
                    </text:list-item>
                    <text:list-item text:style-override="id1-3-2-2-3-4-4-3-2">
                      <text:number>b.</text:number>
                      <text:p text:style-name="al">welke kwaliteitseisen gelden voor de besteding van het persoonsgebonden budget;</text:p>
                    </text:list-item>
                    <text:list-item text:style-override="id1-3-2-2-3-4-4-3-3">
                      <text:number>c.</text:number>
                      <text:p text:style-name="al">wat de hoogte van het persoonsgebonden is en hoe hiertoe is gekomen;</text:p>
                    </text:list-item>
                    <text:list-item text:style-override="id1-3-2-2-3-4-4-3-4">
                      <text:number>d.</text:number>
                      <text:p text:style-name="al">wat de duur is van de verstrekking waarvoor het persoonsgebonden is bedoeld; en</text:p>
                    </text:list-item>
                    <text:list-item text:style-override="id1-3-2-2-3-4-4-3-5">
                      <text:number>e.</text:number>
                      <text:p text:style-name="al">de wijze van verantwoording van de besteding van het persoonsgebonden budget.</text:p>
                    </text:list-item>
                  </text:list>
                </text:list-item>
                <text:list-item text:style-override="id1-3-2-2-3-4-5">
                  <text:number>4.</text:number>
                  <text:p text:style-name="al">Als sprake is van een te betalen bijdrage wordt de belanghebbende hierover in de beschikking geïnformeerd.</text:p>
                </text:list-item>
              </text:list>
            </text:section>
            <text:section text:name="artikel_id1-3-2-2-3-5" text:style-name="artikel">
              <text:p text:style-name="artikel_kop_titel"><text:span text:style-name="artikel_kop_label">Artikel</text:span> <text:span text:style-name="artikel_kop_nr">12.</text:span> Persoonsgebonden budget </text:p>
              <text:list text:style-name="id1-3-2-2-3-5-2">
                <text:list-item text:style-override="id1-3-2-2-3-5-2">
                  <text:number>1.</text:number>
                  <text:p text:style-name="al">Het college verstrekt een persoonsgebonden budget in overeenstemming met artikel 2.3.6 van de wet. </text:p>
                </text:list-item>
                <text:list-item text:style-override="id1-3-2-2-3-5-3">
                  <text:number>2.</text:number>
                  <text:p text:style-name="al">De hoogte van het persoonsgebonden budget voor een maatwerkvoorziening wordt bepaald aan de hand van een tot het maximum van de kostprijs van de in de situatie van de belanghebbende goedkoopst compenserende voorziening in natura en wordt geacht voldoende te zijn voor de aanschaf daarvan. </text:p>
                </text:list-item>
                <text:list-item text:style-override="id1-3-2-2-3-5-4">
                  <text:number>3.</text:number>
                  <text:p text:style-name="al">Voor zover dit geen onderdeel is van het persoonsgebonden budget, kan het bedrag worden aangevuld met een vergoeding voor onderhoud en verzekering. </text:p>
                </text:list-item>
                <text:list-item text:style-override="id1-3-2-2-3-5-5">
                  <text:number>4.</text:number>
                  <text:p text:style-name="al">Een belanghebbende ten behoeve van wie een persoonsgebonden budget wordt verstrekt, kan diensten, hulpmiddelen, woningaanpassingen en andere maatregelen onder de volgende voorwaarden betreffende het tarief betrekken van een persoon die behoort tot het sociale netwerk:</text:p>
                  <text:list text:style-name="id1-3-2-2-3-5-5-3">
                    <text:list-item text:style-override="id1-3-2-2-3-5-5-3-1">
                      <text:number>a.</text:number>
                      <text:p text:style-name="al">Deze persoon krijgt een lager tarief betaald voor zijn diensten dan het door het college in het besluit vastgestelde tarief voor de voorziening in natura. Dit lagere tarief wordt door het college in het besluit vastgesteld;</text:p>
                    </text:list-item>
                    <text:list-item text:style-override="id1-3-2-2-3-5-5-3-2">
                      <text:number>b.</text:number>
                      <text:p text:style-name="al"> Tussenpersonen of belangenbehartigers mogen niet uit het persoonsgebonden budget worden betaald. </text:p>
                    </text:list-item>
                  </text:list>
                </text:list-item>
                <text:list-item text:style-override="id1-3-2-2-3-5-6">
                  <text:number>5.</text:number>
                  <text:p text:style-name="al">Een persoonsgebonden budget dient door de belanghebbende in principe binnen zes maanden na toekenning te worden aangewend ten behoeve van het resultaat waarvoor het is verstrekt.</text:p>
                </text:list-item>
                <text:list-item text:style-override="id1-3-2-2-3-5-7">
                  <text:number>6.</text:number>
                  <text:p text:style-name="al">Een maatwerkvoorziening in de vorm van een hulpmiddel of woonvoorziening aangeschaft met een persoonsgebonden budget kan, zodra deze voorziening niet meer gebruikt wordt, onder verrekening van eventueel ingebrachte eigen middelen (naar rato), door het college worden opgehaald en voor herverstrekking beschikbaar gesteld, tenzij objectief is vastgesteld dat deze voorziening afgeschreven is en/ of niet past binnen het kernassortiment van de gemeente. De waarde van de voorziening is gebaseerd op de afschrijvingssystematiek, waarvoor het college bij besluit nadere regels stelt. </text:p>
                </text:list-item>
                <text:list-item text:style-override="id1-3-2-2-3-5-8">
                  <text:number>7.</text:number>
                  <text:p text:style-name="al">Het college stelt in het besluit nadere regels over de wijze waarop de hoogte van het persoonsgebonden budget tot stand komt, alsmede de voorwaarden waaronder het persoonsgebonden budget verstrekt wordt.</text:p>
                </text:list-item>
              </text:list>
            </text:section>
            <text:section text:name="artikel_id1-3-2-2-3-6" text:style-name="artikel">
              <text:p text:style-name="artikel_kop_titel"><text:span text:style-name="artikel_kop_label">Artikel</text:span> <text:span text:style-name="artikel_kop_nr">13.</text:span> Controle</text:p>
              <text:list text:style-name="id1-3-2-2-3-6-2">
                <text:list-item text:style-override="id1-3-2-2-3-6-2">
                  <text:number>1.</text:number>
                  <text:p text:style-name="al">Het college onderzoekt uit het oogpunt van kwaliteit van de geleverde zorg, al dan niet steekproefsgewijs, de bestedingen van de persoonsgebonden budgetten. Het gestelde in de artikelen 16 en 17 is van overeenkomstige toepassing. </text:p>
                </text:list-item>
                <text:list-item text:style-override="id1-3-2-2-3-6-3">
                  <text:number> 2. </text:number>
                  <text:p text:style-name="al">Het college onderzoekt, al dan niet steekproefsgewijs, of de verstrekte voorzieningen worden gebruikt of besteed ten behoeve van het doel waarvoor ze verstrekt zijn.</text:p>
                </text:list-item>
                <text:list-item text:style-override="id1-3-2-2-3-6-4">
                  <text:number> 3. </text:number>
                  <text:p text:style-name="al">Het college kan in het besluit nadere regels stellen met betrekking tot de controle op de besteding.</text:p>
                </text:list-item>
              </text:list>
            </text:section>
            <text:section text:name="artikel_id1-3-2-2-3-7" text:style-name="artikel">
              <text:p text:style-name="artikel_kop_titel"><text:span text:style-name="artikel_kop_label">Artikel</text:span> <text:span text:style-name="artikel_kop_nr">14.</text:span> Feiten en omstandigheden, herziening, intrekking of terugvordering </text:p>
              <text:list text:style-name="id1-3-2-2-3-7-2">
                <text:list-item text:style-override="id1-3-2-2-3-7-2">
                  <text:number>1.</text:number>
                  <text:p text:style-name="al">Onverminderd artikel 2.3.8 van de wet doet een belanghebbende aan het college op verzoek of onverwijld uit eigen beweging mededeling van alle feiten en omstandigheden, waarvan hem redelijkerwijs duidelijk moet zijn dat deze aanleiding kunnen zijn tot heroverweging van een beslissing als bedoeld in artikel 2.3.5 of 2.3.6 van de wet.</text:p>
                </text:list-item>
                <text:list-item text:style-override="id1-3-2-2-3-7-3">
                  <text:number>2.</text:number>
                  <text:p text:style-name="al">Onverminderd artikel 2.3.10 van de wet kan het college een beslissing als bedoeld in artikel 2.3.5 of 2.3.6 van de wet herzien dan wel geheel of gedeeltelijk intrekken als het college vaststelt dat:</text:p>
                  <text:list text:style-name="id1-3-2-2-3-7-3-3">
                    <text:list-item text:style-override="id1-3-2-2-3-7-3-3-1">
                      <text:number>a.</text:number>
                      <text:p text:style-name="al">De belanghebbende onjuiste of onvolledige gegevens heeft verstrekt en de verstrekking van juiste of volledige gegevens tot een andere beslissing zou hebben geleid;</text:p>
                    </text:list-item>
                    <text:list-item text:style-override="id1-3-2-2-3-7-3-3-2">
                      <text:number>b.</text:number>
                      <text:p text:style-name="al">De belanghebbende niet langer op de maatwerkvoorziening is aangewezen;</text:p>
                    </text:list-item>
                    <text:list-item text:style-override="id1-3-2-2-3-7-3-3-3">
                      <text:number>c.</text:number>
                      <text:p text:style-name="al">De maatwerkvoorziening niet meer toereikend is te achten;</text:p>
                    </text:list-item>
                    <text:list-item text:style-override="id1-3-2-2-3-7-3-3-4">
                      <text:number>d.</text:number>
                      <text:p text:style-name="al">De belanghebbende niet voldoet aan de aan de maatwerkvoorziening verbonden voorwaarden; of</text:p>
                    </text:list-item>
                    <text:list-item text:style-override="id1-3-2-2-3-7-3-3-5">
                      <text:number>e.</text:number>
                      <text:p text:style-name="al">De belanghebbende de maatwerkvoorziening niet of voor een ander doel gebruikt.</text:p>
                    </text:list-item>
                  </text:list>
                </text:list-item>
                <text:list-item text:style-override="id1-3-2-2-3-7-4">
                  <text:number>3.</text:number>
                  <text:p text:style-name="al">Een beslissing tot verlening van een persoonsgebonden budget kan geheel of gedeeltelijk worden ingetrokken als blijkt dat het persoonsgebonden budget binnen zes maanden na uitbetaling niet of niet volledig is aangewend voor de bekostiging van de voorziening waarvoor de verlening heeft plaatsgevonden.</text:p>
                </text:list-item>
                <text:list-item text:style-override="id1-3-2-2-3-7-5">
                  <text:number>4.</text:number>
                  <text:p text:style-name="al">Als het college een beslissing op grond van het tweede lid, onder a en e, heeft ingetrokken en dit handelen of nalaten verwijtbaar is, kan het college van de belanghebbende en degene die daaraan opzettelijk zijn medewerking heeft verleend, geheel of gedeeltelijk de geldswaarde vorderen van de ten onrechte genoten maatwerkvoorziening.</text:p>
                </text:list-item>
                <text:list-item text:style-override="id1-3-2-2-3-7-6">
                  <text:number>5.</text:number>
                  <text:p text:style-name="al">Ingeval het recht op een maatwerkvoorziening is ingetrokken, kan deze voorziening worden teruggevorderd.</text:p>
                </text:list-item>
              </text:list>
            </text:section>
            <text:p text:style-name="hoofdstuk_bottom"/>
          </text:section>
          <text:section text:name="hoofdstuk_id1-3-2-2-4" text:style-name="hoofdstuk">
            <text:p text:style-name="hoofdstuk_kop"><text:span text:style-name="label">HOOFDSTUK</text:span> <text:span text:style-name="nr">4:</text:span> Bijdrage in de kosten</text:p>
            <text:section text:name="artikel_id1-3-2-2-4-2" text:style-name="artikel">
              <text:p text:style-name="artikel_kop_titel"><text:span text:style-name="artikel_kop_label">Artikel</text:span> <text:span text:style-name="artikel_kop_nr">15.</text:span> Bijdrage in de kosten </text:p>
              <text:list text:style-name="id1-3-2-2-4-2-2">
                <text:list-item text:style-override="id1-3-2-2-4-2-2">
                  <text:number>1.</text:number>
                  <text:p text:style-name="al">Een belanghebbende is een bijdrage in de kosten verschuldigd:</text:p>
                  <text:list text:style-name="id1-3-2-2-4-2-2-3">
                    <text:list-item text:style-override="id1-3-2-2-4-2-2-3-1">
                      <text:number>a.</text:number>
                      <text:p text:style-name="al">Voor het gebruik van een algemene voorziening, niet zijnde cliëntondersteuning.</text:p>
                    </text:list-item>
                    <text:list-item text:style-override="id1-3-2-2-4-2-2-3-2">
                      <text:number>b.</text:number>
                      <text:p text:style-name="al">Voor een maatwerkvoorziening, zolang hij van de voorziening gebruik maakt of gedurende de periode waarvoor het persoonsgebonden budget wordt verstrekt, overeenkomstig het uitvoeringsbesluit.</text:p>
                    </text:list-item>
                  </text:list>
                </text:list-item>
                <text:list-item text:style-override="id1-3-2-2-4-2-3">
                  <text:number>2.</text:number>
                  <text:p text:style-name="al">Als een maatwerkvoorziening wordt verstrekt ten behoeve van een woningaanpassing voor een belanghebbende, die minderjarig is, is de bijdrage in de kosten verschuldigd door:</text:p>
                  <text:list text:style-name="id1-3-2-2-4-2-3-3">
                    <text:list-item text:style-override="id1-3-2-2-4-2-3-3-1">
                      <text:number>a.</text:number>
                      <text:p text:style-name="al"> De onderhoudsplichtige ouders, daaronder begrepen degene tegen wie een op artikel 394 van Boek 1 van het Burgerlijk Wetboek gegrond verzoek is toegewezen.</text:p>
                    </text:list-item>
                    <text:list-item text:style-override="id1-3-2-2-4-2-3-3-2">
                      <text:number>b.</text:number>
                      <text:p text:style-name="al">b. Degene die anders dan als ouder samen met de ouder het gezag uitoefent over belanghebbende. </text:p>
                    </text:list-item>
                  </text:list>
                </text:list-item>
                <text:list-item text:style-override="id1-3-2-2-4-2-4">
                  <text:number>3.</text:number>
                  <text:p text:style-name="al">Het college kan bij nadere regeling bepalen: </text:p>
                  <text:list text:style-name="id1-3-2-2-4-2-4-3">
                    <text:list-item text:style-override="id1-3-2-2-4-2-4-3-1">
                      <text:number>a.</text:number>
                      <text:p text:style-name="al">Voor welke algemene voorzieningen, niet zijnde cliëntondersteuning, de belanghebbende een bijdrage is verschuldigd. </text:p>
                    </text:list-item>
                    <text:list-item text:style-override="id1-3-2-2-4-2-4-3-2">
                      <text:number>b.</text:number>
                      <text:p text:style-name="al">Wat per soort algemene voorziening de hoogte van deze bijdrage is. </text:p>
                    </text:list-item>
                  </text:list>
                </text:list-item>
                <text:list-item text:style-override="id1-3-2-2-4-2-5">
                  <text:number>4.</text:number>
                  <text:p text:style-name="al">Het college bepaalt bij nadere regeling: </text:p>
                  <text:list text:style-name="id1-3-2-2-4-2-5-3">
                    <text:list-item text:style-override="id1-3-2-2-4-2-5-3-1">
                      <text:number>a.</text:number>
                      <text:p text:style-name="al">Op welke wijze de kostprijs van een maatwerkvoorziening in de vorm van zorg in natura en een persoonsgebonden budget wordt bepaald.</text:p>
                    </text:list-item>
                    <text:list-item text:style-override="id1-3-2-2-4-2-5-3-2">
                      <text:number>b.</text:number>
                      <text:p text:style-name="al">Welke instantie de bijdragen in de kosten voor de maatwerkvoorzieningen beschermd wonen en opvang vaststelt en int. </text:p>
                    </text:list-item>
                  </text:list>
                </text:list-item>
              </text:list>
            </text:section>
            <text:p text:style-name="hoofdstuk_bottom"/>
          </text:section>
          <text:section text:name="hoofdstuk_id1-3-2-2-5" text:style-name="hoofdstuk">
            <text:p text:style-name="hoofdstuk_kop"><text:span text:style-name="label">HOOFDSTUK</text:span> <text:span text:style-name="nr">5:</text:span> Kwaliteit en veiligheid</text:p>
            <text:section text:name="artikel_id1-3-2-2-5-2" text:style-name="artikel">
              <text:p text:style-name="artikel_kop_titel"><text:span text:style-name="artikel_kop_label">Artikel</text:span> <text:span text:style-name="artikel_kop_nr">16.</text:span> Kwaliteitseisen maatschappelijke ondersteuning </text:p>
              <text:list text:style-name="id1-3-2-2-5-2-2">
                <text:list-item text:style-override="id1-3-2-2-5-2-2">
                  <text:number>1.</text:number>
                  <text:p text:style-name="al">Aanbieders zorgen voor een goede kwaliteit van voorzieningen, eisen met betrekking tot de deskundigheid van beroepskrachten daaronder begrepen, door:</text:p>
                  <text:list text:style-name="id1-3-2-2-5-2-2-3">
                    <text:list-item text:style-override="id1-3-2-2-5-2-2-3-1">
                      <text:number>a.</text:number>
                      <text:p text:style-name="al">Het afstemmen van voorzieningen op de persoonlijke situatie van de belanghebbende.</text:p>
                    </text:list-item>
                    <text:list-item text:style-override="id1-3-2-2-5-2-2-3-2">
                      <text:number>b.</text:number>
                      <text:p text:style-name="al">Het afstemmen van voorzieningen op andere vormen van zorg.</text:p>
                    </text:list-item>
                    <text:list-item text:style-override="id1-3-2-2-5-2-2-3-3">
                      <text:number>c.</text:number>
                      <text:p text:style-name="al">Erop toe te zien dat beroepskrachten tijdens hun werkzaamheden in het kader van het leveren van voorzieningen handelen in overeenstemming met de professionele standaard.</text:p>
                    </text:list-item>
                  </text:list>
                </text:list-item>
                <text:list-item text:style-override="id1-3-2-2-5-2-3">
                  <text:number> 2. </text:number>
                  <text:p text:style-name="al">Het college kan bij nadere regeling bepalen welke verdere eisen worden gesteld aan de kwaliteit van voorzieningen, eisen met betrekking tot de deskundigheid van beroepskrachten daaronder begrepen.</text:p>
                </text:list-item>
                <text:list-item text:style-override="id1-3-2-2-5-2-4">
                  <text:number> 3. </text:number>
                  <text:p text:style-name="al">Onverminderd andere handhavingsbevoegdheden ziet het college toe op de naleving van deze eisen door periodieke overleggen met de aanbieders, een jaarlijks cliëntervaringsonderzoek en het zo nodig in overleg met de belanghebbende ter plaatse controleren van de geleverde voorzieningen.</text:p>
                </text:list-item>
              </text:list>
            </text:section>
            <text:section text:name="artikel_id1-3-2-2-5-3" text:style-name="artikel">
              <text:p text:style-name="artikel_kop_titel"><text:span text:style-name="artikel_kop_label">Artikel</text:span> <text:span text:style-name="artikel_kop_nr">17.</text:span> Verhouding prijs en kwaliteit levering voorziening door derden </text:p>
              <text:list text:style-name="id1-3-2-2-5-3-2">
                <text:list-item text:style-override="id1-3-2-2-5-3-2">
                  <text:number>1.</text:number>
                  <text:p text:style-name="al">Het college houdt in het belang van een goede prijs-kwaliteitverhouding bij de vaststelling van de tarieven die het hanteert voor door derden te leveren diensten, in ieder geval rekening met:</text:p>
                  <text:list text:style-name="id1-3-2-2-5-3-2-3">
                    <text:list-item text:style-override="id1-3-2-2-5-3-2-3-1">
                      <text:number>a.</text:number>
                      <text:p text:style-name="al">De aard en omvang van de te verrichten taken.</text:p>
                    </text:list-item>
                    <text:list-item text:style-override="id1-3-2-2-5-3-2-3-2">
                      <text:number>b.</text:number>
                      <text:p text:style-name="al">Een redelijke toeslag voor overheadkosten.</text:p>
                    </text:list-item>
                    <text:list-item text:style-override="id1-3-2-2-5-3-2-3-3">
                      <text:number>c.</text:number>
                      <text:p text:style-name="al">Een voor de sector reële mate van non-productiviteit van het personeel als gevolg van verlof, ziekte, scholing en werkoverleg.</text:p>
                    </text:list-item>
                    <text:list-item text:style-override="id1-3-2-2-5-3-2-3-4">
                      <text:number>d.</text:number>
                      <text:p text:style-name="al">Kosten voor bijscholing van het personeel.</text:p>
                    </text:list-item>
                  </text:list>
                </text:list-item>
                <text:list-item text:style-override="id1-3-2-2-5-3-3">
                  <text:number>2.</text:number>
                  <text:p text:style-name="al">Het college houdt in het belang van een goede prijs-kwaliteitverhouding bij de vaststelling van de tarieven die het hanteert voor door derden te leveren overige voorzieningen, in ieder geval rekening met:</text:p>
                  <text:list text:style-name="id1-3-2-2-5-3-3-3">
                    <text:list-item text:style-override="id1-3-2-2-5-3-3-3-1">
                      <text:number>a.</text:number>
                      <text:p text:style-name="al">De marktprijs van de voorziening.</text:p>
                    </text:list-item>
                    <text:list-item text:style-override="id1-3-2-2-5-3-3-3-2">
                      <text:number>b.</text:number>
                      <text:p text:style-name="al">De eventuele extra taken die in verband met de voorziening van de leverancier worden gevraagd, zoals:</text:p>
                      <text:list text:style-name="id1-3-2-2-5-3-3-3-2-3">
                        <text:list-item text:style-override="id1-3-2-2-5-3-3-3-2-3-1">
                          <text:number>1°.</text:number>
                          <text:p text:style-name="al"> Aanmeten, leveren en plaatsen van de voorziening.</text:p>
                        </text:list-item>
                        <text:list-item text:style-override="id1-3-2-2-5-3-3-3-2-3-2">
                          <text:number>2°.</text:number>
                          <text:p text:style-name="al"> Instructie over het gebruik van de voorziening.</text:p>
                        </text:list-item>
                        <text:list-item text:style-override="id1-3-2-2-5-3-3-3-2-3-3">
                          <text:number>3°.</text:number>
                          <text:p text:style-name="al"> Onderhoud van de voorziening.</text:p>
                        </text:list-item>
                        <text:list-item text:style-override="id1-3-2-2-5-3-3-3-2-3-4">
                          <text:number>4°.</text:number>
                          <text:p text:style-name="al"> Verplichte deelname in bepaalde samenwerkingsverbanden. </text:p>
                        </text:list-item>
                      </text:list>
                    </text:list-item>
                  </text:list>
                </text:list-item>
              </text:list>
            </text:section>
            <text:section text:name="artikel_id1-3-2-2-5-4" text:style-name="artikel">
              <text:p text:style-name="artikel_kop_titel"><text:span text:style-name="artikel_kop_label">Artikel</text:span> <text:span text:style-name="artikel_kop_nr">18.</text:span> Meldingsregeling calamiteiten en geweld</text:p>
              <text:list text:style-name="id1-3-2-2-5-4-2">
                <text:list-item text:style-override="id1-3-2-2-5-4-2">
                  <text:number>1.</text:number>
                  <text:p text:style-name="al">Het college treft een regeling, bedoeld in artikel 6.1 van de wet, voor het melden van calamiteiten en geweldsincidenten bij de verstrekking van een voorziening door een aanbieder en wijst een toezichthoudend ambtenaar aan.</text:p>
                </text:list-item>
                <text:list-item text:style-override="id1-3-2-2-5-4-3">
                  <text:number>2.</text:number>
                  <text:p text:style-name="al">Aanbieders melden iedere calamiteit en ieder geweldsincident dat zich heeft voorgedaan bij de verstrekking van een voorziening onverwijld aan de toezichthoudend ambtenaar.</text:p>
                </text:list-item>
                <text:list-item text:style-override="id1-3-2-2-5-4-4">
                  <text:number>3.</text:number>
                  <text:p text:style-name="al">De toezichthoudend ambtenaar doet onderzoek naar de calamiteiten en geweldsincidenten en adviseert het college over het voorkomen van verdere calamiteiten en het bestrijden van geweld.</text:p>
                </text:list-item>
                <text:list-item text:style-override="id1-3-2-2-5-4-5">
                  <text:number>4.</text:number>
                  <text:p text:style-name="al">Het college kan bij nadere regeling bepalen welke verdere eisen gelden voor het melden van calamiteiten en geweld bij de verstrekking van een voorziening.</text:p>
                </text:list-item>
              </text:list>
            </text:section>
            <text:p text:style-name="hoofdstuk_bottom"/>
          </text:section>
          <text:section text:name="hoofdstuk_id1-3-2-2-6" text:style-name="hoofdstuk">
            <text:p text:style-name="hoofdstuk_kop"><text:span text:style-name="label">HOOFDSTUK</text:span> <text:span text:style-name="nr">6:</text:span> Waardering mantelzorgers </text:p>
            <text:section text:name="artikel_id1-3-2-2-6-2" text:style-name="artikel">
              <text:p text:style-name="artikel_kop_titel"><text:span text:style-name="artikel_kop_label">Artikel</text:span> <text:span text:style-name="artikel_kop_nr">19.</text:span> Jaarlijkse waardering mantelzorgers </text:p>
              <text:p text:style-name="al">Het college bepaalt bij nadere regeling waaruit de jaarlijkse blijk van waardering voor mantelzorgers van belanghebbenden in de gemeente bestaat. Dit gebeurt op grond van het door de raad vastgestelde mantelzorg- en vrijwilligerswerkbeleid.</text:p>
            </text:section>
            <text:p text:style-name="hoofdstuk_bottom"/>
          </text:section>
          <text:section text:name="hoofdstuk_id1-3-2-2-7" text:style-name="hoofdstuk">
            <text:p text:style-name="hoofdstuk_kop"><text:span text:style-name="label">HOOFDSTUK</text:span> <text:span text:style-name="nr">7:</text:span> Klachten, medezeggenschap en inspraak</text:p>
            <text:section text:name="artikel_id1-3-2-2-7-2" text:style-name="artikel">
              <text:p text:style-name="artikel_kop_titel"><text:span text:style-name="artikel_kop_label">Artikel</text:span> <text:span text:style-name="artikel_kop_nr">20.</text:span> Klachtregeling </text:p>
              <text:list text:style-name="id1-3-2-2-7-2-2">
                <text:list-item text:style-override="id1-3-2-2-7-2-2">
                  <text:number>1.</text:number>
                  <text:p text:style-name="al">Aanbieders stellen een regeling vast voor de afhandeling van klachten van belanghebbenden ten aanzien van de door hen verstrekte maatwerkvoorzieningen. </text:p>
                </text:list-item>
                <text:list-item text:style-override="id1-3-2-2-7-2-3">
                  <text:number>2.</text:number>
                  <text:p text:style-name="al">Onverminderd andere handhavingsbevoegdheden ziet het college toe op de naleving van de klachtregelingen van aanbieders door periodieke overleggen met de aanbieders en een jaarlijks cliëntervaringsonderzoek. </text:p>
                </text:list-item>
              </text:list>
            </text:section>
            <text:section text:name="artikel_id1-3-2-2-7-3" text:style-name="artikel">
              <text:p text:style-name="artikel_kop_titel"><text:span text:style-name="artikel_kop_label">Artikel</text:span> <text:span text:style-name="artikel_kop_nr">21.</text:span> Medezeggenschap bij aanbieders van maatschappelijke ondersteuning</text:p>
              <text:list text:style-name="id1-3-2-2-7-3-2">
                <text:list-item text:style-override="id1-3-2-2-7-3-2">
                  <text:number>1.</text:number>
                  <text:p text:style-name="al">Aanbieders stellen een regeling vast voor de medezeggenschap van cliënten over voorgenomen besluiten van de aanbieder welke voor de gebruikers van belang zijn ten aanzien van alle door hen verstrekte maatwerkvoorzieningen.</text:p>
                </text:list-item>
                <text:list-item text:style-override="id1-3-2-2-7-3-3">
                  <text:number>2.</text:number>
                  <text:p text:style-name="al">Onverminderd andere handhavingsbevoegdheden ziet het college toe op de naleving van de medezeggenschapsregelingen van aanbieders door periodieke overleggen met de aanbieders en een jaarlijks cliëntervaringsonderzoek.</text:p>
                </text:list-item>
              </text:list>
            </text:section>
            <text:section text:name="artikel_id1-3-2-2-7-4" text:style-name="artikel">
              <text:p text:style-name="artikel_kop_titel"><text:span text:style-name="artikel_kop_label">Artikel</text:span> <text:span text:style-name="artikel_kop_nr">22.</text:span> Betrekken van ingezetenen bij het beleid </text:p>
              <text:list text:style-name="id1-3-2-2-7-4-2">
                <text:list-item text:style-override="id1-3-2-2-7-4-2">
                  <text:number>1.</text:number>
                  <text:p text:style-name="al">Het college betrekt ingezetenen van de gemeente, waaronder in ieder geval belanghebbenden of hun vertegenwoordigers, bij de voorbereiding van het beleid betreffende maatschappelijke ondersteuning, overeenkomstig de krachtens artikel 150 van de Gemeentewet gestelde regels met betrekking tot de wijze waarop inspraak wordt verleend.</text:p>
                </text:list-item>
                <text:list-item text:style-override="id1-3-2-2-7-4-3">
                  <text:number>2.</text:number>
                  <text:p text:style-name="al">Het college stelt ingezetenen vroegtijdig in de gelegenheid voorstellen voor het beleid betreffende maatschappelijke ondersteuning te doen, advies uit te brengen bij de besluitvorming over verordeningen en beleidsvoorstellen betreffende maatschappelijke ondersteuning en voorziet hen van ondersteuning om hun rol effectief te kunnen vervullen.</text:p>
                </text:list-item>
                <text:list-item text:style-override="id1-3-2-2-7-4-4">
                  <text:number>3.</text:number>
                  <text:p text:style-name="al">Het college zorgt ervoor dat ingezetenen kunnen deelnemen aan periodiek overleg, waarbij zij onderwerpen voor de agenda kunnen aanmelden, en dat zij worden voorzien van de voor een adequate deelname aan het overleg benodigde informatie en ondersteuning.</text:p>
                </text:list-item>
                <text:list-item text:style-override="id1-3-2-2-7-4-5">
                  <text:number>4.</text:number>
                  <text:p text:style-name="al">Het college stelt nadere regels vast ter uitvoering van het tweede en derde lid.</text:p>
                </text:list-item>
              </text:list>
            </text:section>
            <text:p text:style-name="hoofdstuk_bottom"/>
          </text:section>
          <text:section text:name="hoofdstuk_id1-3-2-2-8" text:style-name="hoofdstuk">
            <text:p text:style-name="hoofdstuk_kop"><text:span text:style-name="label">HOOFDSTUK</text:span> <text:span text:style-name="nr">8:</text:span> Overgangsrecht en slotbepalingen</text:p>
            <text:section text:name="artikel_id1-3-2-2-8-2" text:style-name="artikel">
              <text:p text:style-name="artikel_kop_titel"><text:span text:style-name="artikel_kop_label">Artikel</text:span> <text:span text:style-name="artikel_kop_nr">23.</text:span> Evaluatie</text:p>
              <text:p text:style-name="al">Het door het gemeentebestuur gevoerde financiële en uitvoeringsbeleid wordt jaarlijks geëvalueerd en verantwoord in de gemeentelijke jaarrekening. </text:p>
            </text:section>
            <text:section text:name="artikel_id1-3-2-2-8-3" text:style-name="artikel">
              <text:p text:style-name="artikel_kop_titel"><text:span text:style-name="artikel_kop_label">Artikel</text:span> <text:span text:style-name="artikel_kop_nr">24.Hardheidsclausule</text:span> en nadere regels</text:p>
              <text:list text:style-name="id1-3-2-2-8-3-2">
                <text:list-item text:style-override="id1-3-2-2-8-3-2">
                  <text:number>1.</text:number>
                  <text:p text:style-name="al">Het college kan in bijzondere gevallen ten gunste van de belanghebbende afwijken van de bepalingen van deze verordening, indien toepassing van de verordening tot onbillijkheden van overwegende aard leidt. </text:p>
                </text:list-item>
                <text:list-item text:style-override="id1-3-2-2-8-3-3">
                  <text:number>2.</text:number>
                  <text:p text:style-name="al">In gevallen, de uitvoering van deze verordening betreffend, waarin deze verordening niet voorziet, beslist het college.</text:p>
                </text:list-item>
                <text:list-item text:style-override="id1-3-2-2-8-3-4">
                  <text:number>3.</text:number>
                  <text:p text:style-name="al">Het college stelt nadere regels over de uitvoering van deze verordening.</text:p>
                </text:list-item>
              </text:list>
            </text:section>
            <text:section text:name="artikel_id1-3-2-2-8-4" text:style-name="artikel">
              <text:p text:style-name="artikel_kop_titel"><text:span text:style-name="artikel_kop_label">Artikel</text:span> <text:span text:style-name="artikel_kop_nr">25.</text:span> Intrekking oude verordening en overgangsbepalingen </text:p>
              <text:list text:style-name="id1-3-2-2-8-4-2">
                <text:list-item text:style-override="id1-3-2-2-8-4-2">
                  <text:number>1.</text:number>
                  <text:p text:style-name="al">De Verordening maatschappelijke ondersteuning gemeente Nuth 2015 wordt per 1 januari 2017 ingetrokken. </text:p>
                </text:list-item>
                <text:list-item text:style-override="id1-3-2-2-8-4-3">
                  <text:number>2.</text:number>
                  <text:p text:style-name="al">Een belanghebbende houdt recht op een lopende voorziening verstrekt op grond van de Verordening maatschappelijke ondersteuning gemeente Nuth 2015 dan wel haar voorgangers, totdat het college een nieuw besluit heeft genomen waarbij het besluit waarmee deze voorziening is verstrekt, wordt ingetrokken.</text:p>
                </text:list-item>
                <text:list-item text:style-override="id1-3-2-2-8-4-4">
                  <text:number>3.</text:number>
                  <text:p text:style-name="al">Aanvragen die zijn ingediend onder de Verordening maatschappelijke ondersteuning gemeente Nuth 2015 en waarop nog niet is beslist bij het in werking treden van deze verordening, worden afgehandeld krachtens deze verordening. </text:p>
                </text:list-item>
                <text:list-item text:style-override="id1-3-2-2-8-4-5">
                  <text:number>4.</text:number>
                  <text:p text:style-name="al">Beslissingen op bezwaarschriften tegen een besluit op grond van de Verordening maatschappelijke ondersteuning gemeente Nuth 2015, worden beslist met inachtneming van die verordening. Een uitzondering hierop zijn de besluiten die op grond van lid 3 genomen zijn. </text:p>
                </text:list-item>
              </text:list>
            </text:section>
            <text:section text:name="artikel_id1-3-2-2-8-5" text:style-name="artikel">
              <text:p text:style-name="artikel_kop_titel"><text:span text:style-name="artikel_kop_label">Artikel</text:span> <text:span text:style-name="artikel_kop_nr">26.</text:span> Inwerkingtreding en citeertitel</text:p>
              <text:list text:style-name="id1-3-2-2-8-5-2">
                <text:list-item text:style-override="id1-3-2-2-8-5-2">
                  <text:number>1.</text:number>
                  <text:p text:style-name="al">Deze verordening treedt in werking op 1 januari 2017.</text:p>
                </text:list-item>
                <text:list-item text:style-override="id1-3-2-2-8-5-3">
                  <text:number>2.</text:number>
                  <text:p text:style-name="al">Deze verordening wordt aangehaald als: Verordening maatschappelijke ondersteuning gemeente Nuth 2017.</text:p>
                </text:list-item>
              </text:list>
            </text:section>
            <text:p text:style-name="hoofdstuk_bottom"/>
          </text:section>
        </text:section>
        <text:section text:name="regeling-sluiting_id1-3-2-3" text:style-name="regeling-sluiting">
          <text:section text:name="ondertekening_id1-3-2-3-1">
            <text:p><text:span text:style-name="functie">Aldus besloten door de raad van de gemeente Nuth in de openbare vergadering van 20 december 2016, </text:span></text:p>
            <text:p><text:span text:style-name="functie">de griffier, </text:span></text:p>
            <text:p><text:span text:style-name="functie">Dhr. P.J.M. Boyen </text:span></text:p>
            <text:p><text:span text:style-name="functie">de voorzitter,</text:span></text:p>
            <text:p><text:span text:style-name="functie">Mevr. D.H. Schmalschläger</text:span></text:p>
          </text:section>
        </text:section>
        <text:section text:name="bijlage_id1-3-2-4" text:style-name="bijlage">
          <text:p text:style-name="bijlage_top"/>
          <text:p text:style-name="hoofdstuk_kop"><text:span text:style-name="label"> TOELICHTING OP DE VERORDENING </text:span> <text:span text:style-name="nr"/> </text:p>
          <text:p text:style-name="al">
          <text:span text:style-name="nadrukvet">Algemeen</text:span>
        </text:p>
          <text:p text:style-name="al">Deze verordening geeft uitvoering aan de Wet maatschappelijke ondersteuning 2015 (hierna: Wmo 2015). De Wmo 2015 maakt onderdeel uit van de bestuurlijke en – met toepassing van een budgetkorting – financiële decentralisatie naar gemeenten van een aantal taken uit de Algemene Wet Bijzondere Ziektekosten (hierna: AWBZ). Deze taken zijn toegevoegd aan het takenpakket dat al bij gemeenten lag onder de ‘oude’ Wet maatschappelijke ondersteuning. Hierbij is deels voortgeborduurd op de weg die met die ‘oude’ wet al was ingezet. Er wordt bekeken wat redelijkerwijs verwacht mag worden van de belanghebbende en zijn sociaal netwerk, vervolgens zal waar nodig de gemeente in aanvulling hierop hem in staat stellen gebruik te maken van een algemene voorziening of – als dat niet volstaat – een maatwerkvoorziening waarmee een bijdrage wordt geleverd aan zijn mogelijkheden om deel te nemen aan het maatschappelijk verkeer en zelfstandig te functioneren in de maatschappij. </text:p>
          <text:p text:style-name="al">Er dient telkens een zorgvuldige toegangsprocedure doorlopen te worden om de hulpvraag van de belanghebbende, zijn behoeften en de gewenste resultaten helder te krijgen, om te achterhalen wat de belanghebbende op eigen kracht, met gebruikelijke hulp, mantelzorg of met hulp van zijn sociaal netwerk dan wel door het verrichten van maatschappelijk nuttige activiteiten kan doen om zijn zelfredzaamheid en participatie te handhaven of verbeteren, om te bepalen of zo nodig met gebruikmaking van een algemene voorziening kan worden volstaan, of dat een maatwerkvoorziening nodig is en of sprake is van een voorliggende of andere voorziening die niet onder de reikwijdte van de Wmo 2015 valt. De Wmo 2015 en deze verordening leggen deze toegangsprocedure daarom in hoofdlijnen vast. Want waar het recht op compensatie dat bestond onder de ‘oude’ Wet maatschappelijke ondersteuning is komen te vervallen, is een recht op een zorgvuldige, tweezijdige procedure daartegenover gesteld. Een dergelijke procedure die bovendien goed wordt uitgevoerd, zal telkens tot een juist eindoordeel moeten leiden; ondersteuning waar ondersteuning nodig is. </text:p>
          <text:p text:style-name="al">Indien de belanghebbende van mening is dat het college hem ten onrechte geen maatwerkvoorziening verstrekt of dat de maatwerkvoorziening onvoldoende bijdraagt aan de zelfredzaamheid of participatie, of dat hem opvang of beschermd wonen ten onrechte wordt onthouden, kan de belanghebbende daartegen vanzelfsprekend bezwaar maken en daarna eventueel in beroep gaan tegen de beslissing op zijn bezwaar. De rechter zal toetsen of de gemeente zich heeft gehouden aan de voorgeschreven procedures, het onderzoek naar de omstandigheden van betrokkene op adequate wijze heeft verricht en of de ondersteuning een passende bijdrage levert aan het realiseren van een situatie waarin de belanghebbende in staat wordt gesteld tot zelfredzaamheid of participatie en zo lang mogelijk in de eigen leefomgeving kan blijven.</text:p>
          <text:p text:style-name="al">De Wmo 2015 en deze verordening leggen veel bevoegdheden bij het college. De uitvoering hiervan zal echter in de regel namens het college gedaan worden (in mandaat) door deskundige ambtenaren. Waar in deze verordening en in de wet ‘het college’ staat, kan het college deze bevoegdheid namelijk mandateren aan ondergeschikten op grond van de algemene regels van de Algemene wet bestuursrecht (hierna: Awb). </text:p>
          <text:p text:style-name="al">De Wmo 2015 schrijft in artikel 2.1.3, eerste lid, voor dat de gemeente per verordening de regels dient vast te stellen die noodzakelijk zijn voor de uitvoering van het verplichte gemeentelijk beleidsplan met betrekking tot maatschappelijke ondersteuning. In de verordening <text:span text:style-name="nadrukondlijn">dient</text:span> overeenkomstig de artikelen 2.1.3, tweede tot en met vierde lid, 2.1.4, derde en zevende lid, en 2.1.6 van de Wmo 2015 in ieder geval bepaald te worden:</text:p>
          <text:p text:style-name="al"/>
          <text:list text:style-name="id1-3-2-4-9">
            <text:list-item text:style-override="id1-3-2-4-9-1">
              <text:number>-</text:number>
              <text:p text:style-name="al">Op welke wijze en op basis van welke criteria wordt vastgesteld of een belanghebbende voor een maatwerkvoorziening voor zelfredzaamheid, participatie, beschermd wonen of opvang in aanmerking komt.</text:p>
            </text:list-item>
            <text:list-item text:style-override="id1-3-2-4-9-2">
              <text:number>-</text:number>
              <text:p text:style-name="al">Op welke wijze de hoogte van een persoonsgebonden budget wordt vastgesteld.</text:p>
            </text:list-item>
            <text:list-item text:style-override="id1-3-2-4-9-3">
              <text:number>-</text:number>
              <text:p text:style-name="al">Welke eisen worden gesteld aan de kwaliteit van voorzieningen, inclusief eisen met betrekking tot de deskundigheid van beroepskrachten.</text:p>
            </text:list-item>
            <text:list-item text:style-override="id1-3-2-4-9-4">
              <text:number>-</text:number>
              <text:p text:style-name="al">Ten aanzien van welke voorzieningen een regeling voor de afhandeling van klachten van belanghebbenden vereist is.</text:p>
            </text:list-item>
            <text:list-item text:style-override="id1-3-2-4-9-5">
              <text:number>-</text:number>
              <text:p text:style-name="al">Ten aanzien van welke voorzieningen een regeling voor medezeggenschap van belanghebbenden over voorgenomen besluiten van de aanbieder die voor de gebruikers van belang zijn vereist is.</text:p>
            </text:list-item>
            <text:list-item text:style-override="id1-3-2-4-9-6">
              <text:number>-</text:number>
              <text:p text:style-name="al">Op welke wijze ingezeten, waaronder belanghebbenden of hun vertegenwoordigers, worden betrokken bij uitvoering van de wet, voorstellen voor beleid kunnen doen, gevraagd en ongevraagd advies kunnen uitbrengen over verordeningen en beleidsvoorstellen, worden voorzien van ondersteuning en deel kunnen nemen aan periodiek overleg.</text:p>
            </text:list-item>
            <text:list-item text:style-override="id1-3-2-4-9-7">
              <text:number>-</text:number>
              <text:p text:style-name="al"> Op welke wijze de kostprijs van een maatwerkvoorziening wordt berekend.</text:p>
            </text:list-item>
            <text:list-item text:style-override="id1-3-2-4-9-8">
              <text:number>-</text:number>
              <text:p text:style-name="al">Op welke wijze het college zorg draagt voor een jaarlijkse blijk van waardering voor de mantelzorgers van belanghebbenden in de gemeente.</text:p>
            </text:list-item>
          </text:list>
          <text:p text:style-name="al"> </text:p>
          <text:p text:style-name="al">Ook <text:span text:style-name="nadrukondlijn">dient</text:span> de gemeente overeenkomstig de artikelen 2.1.3, derde lid, en 2.6.6, eerste lid, van de Wmo 2015 per verordening regels te stellen: </text:p>
          <text:list text:style-name="id1-3-2-4-12">
            <text:list-item text:style-override="id1-3-2-4-12-1">
              <text:number>-</text:number>
              <text:p text:style-name="al">Voor de bestrijding van het ten onrechte ontvangen van een maatwerkvoorziening of een persoonsgebonden budget, en van misbruik of oneigenlijk gebruik van de wet.</text:p>
            </text:list-item>
            <text:list-item text:style-override="id1-3-2-4-12-2">
              <text:number>-</text:number>
              <text:p text:style-name="al">Ter waarborging van een goede verhouding tussen de prijs voor de levering en de eisen die worden gesteld aan de kwaliteit van de voorziening, waar het college ten aanzien daarvan de uitvoering van de Wmo 2015 door derden laat verrichten. Hierbij dient rekening gehouden te worden met de deskundigheid van de beroepskrachten en de toepasselijke arbeidsvoorwaarden.</text:p>
            </text:list-item>
          </text:list>
          <text:p text:style-name="al"> </text:p>
          <text:p text:style-name="al">Daarnaast <text:span text:style-name="nadrukondlijn">kan</text:span> de gemeente op grond van de artikelen 2.1.4, eerste en tweede lid, 2.1.5, eerste lid, 2.1.7 en 2.3.6, derde lid, van de Wmo 2015:</text:p>
          <text:list text:style-name="id1-3-2-4-15">
            <text:list-item text:style-override="id1-3-2-4-15-1">
              <text:number>-</text:number>
              <text:p text:style-name="al">Bepalen dat belanghebbenden voor algemene voorzieningen, niet zijnde cliëntondersteuning, en maatwerkvoorzieningen een bijdrage verschuldigd zullen zijn. </text:p>
            </text:list-item>
            <text:list-item text:style-override="id1-3-2-4-15-2">
              <text:number>-</text:number>
              <text:p text:style-name="al">De hoogte van de bijdrage voor de verschillende soorten van voorzieningen, ook wanneer de belanghebbende de ondersteuning zelf inkoopt met een persoonsgebonden budget, in de verordening verschillend vaststellen. Hierbij kan tevens worden bepaald dat op de bijdrage een korting wordt gegeven voor personen die behoren tot daarbij aan te wijzen groepen en dat de bijdrage afhankelijk is van het inkomen en het vermogen van de belanghebbende en zijn echtgenoot.</text:p>
            </text:list-item>
            <text:list-item text:style-override="id1-3-2-4-15-3">
              <text:number>-</text:number>
              <text:p text:style-name="al">Bepalen dat de bijdragen voor opvangvoorzieningen door een andere instantie dan het CAK wordt vastgesteld en geïnd.</text:p>
            </text:list-item>
            <text:list-item text:style-override="id1-3-2-4-15-4">
              <text:number>-</text:number>
              <text:p text:style-name="al">Bepalen dat in geval van een minderjarige belanghebbende die niet zelf de eigenaar is van de woning, een bijdrage wordt opgelegd aan diens onderhoudsplichtige ouders en degene die anders dan als ouder samen met de ouder het gezag over de belanghebbende uitoefent.</text:p>
            </text:list-item>
            <text:list-item text:style-override="id1-3-2-4-15-5">
              <text:number>-</text:number>
              <text:p text:style-name="al">Bepalen dat aan personen met een beperking of chronische psychische of psychosociale problemen die daarmee verband houdende aannemelijke meerkosten hebben, een tege-moetkoming wordt verstrekt ter ondersteuning van de zelfredzaamheid en de participatie, en vaststellen welke de toepasselijke grenzen zijn met betrekking tot de financiële draagkracht.</text:p>
            </text:list-item>
            <text:list-item text:style-override="id1-3-2-4-15-6">
              <text:number>-</text:number>
              <text:p text:style-name="al">Bepalen onder welke voorwaarden betreffende het tarief de persoon aan wie een persoons-gebonden budget wordt verstrekt, de ondersteuning kan inkopen van een persoon die be-hoort tot het sociale netwerk.</text:p>
            </text:list-item>
          </text:list>
          <text:p text:style-name="al"> </text:p>
          <text:p text:style-name="al">Artikel 2.1.3, tweede lid, van de Wmo 2015 biedt verder ruimte om met inachtneming van het bepaalde bij of krachtens de Wmo 2015 andere regels te stellen. Deze verordening maakt hier spaarzaam gebruik van om een meer compleet beeld te geven van de rechten en plichten van burgers en de gemeente.</text:p>
          <text:p text:style-name="al"> </text:p>
          <text:p text:style-name="al">Deze verordening kan niet los worden gezien van het huidige beleidsplan Wmo 01-07-2009 – 01-07-2015 dan wel het toekomstige beleidsplan Wmo. In dit beleidsplan is het door het gemeentebestuur te voeren beleid vastgelegd. </text:p>
          <text:p text:style-name="al"/>
          <text:p text:style-name="al">
          <text:span text:style-name="nadrukvet">Artikelsgewijze toelichting </text:span>
        </text:p>
          <text:p text:style-name="al">
          <text:span text:style-name="nadrukvet">HOOFDSTUK 1: Begrippen</text:span>
        </text:p>
          <text:p text:style-name="al">
          <text:span text:style-name="nadrukvet">Artikel 1. Begripsbepalingen</text:span>
        </text:p>
          <text:p text:style-name="al">
          <text:span text:style-name="nadrukvet">
            <text:span text:style-name="nadrukcur">Lid 1 </text:span>
          </text:span>
        </text:p>
          <text:list text:style-name="id1-3-2-4-25">
            <text:list-item text:style-override="id1-3-2-4-25-1">
              <text:number>a.</text:number>
              <text:p text:style-name="al"> Aanvraag: Deze definitie spreekt voor zich.</text:p>
            </text:list-item>
            <text:list-item text:style-override="id1-3-2-4-25-2">
              <text:number>b.</text:number>
              <text:p text:style-name="al"> Algemeen gebruikelijke voorziening: Het is niet de bedoeling dat de gemeentelijke overheid voorzieningen verstrekt, waarvan gelet op de omstandigheden van de belanghebbende, aannemelijk is te achten dat deze daarover, ook als hij of zij geen beperkingen had, zou (hebben kunnen) beschikken (zie o.a. CRvB 03-07-2001, nr. 00/764 WVG, CRvB 16-04-2008, nr. 06/4668 WVG, CRvB 14-07-2010, nr. 09/562 WVG en Rechtbank Arnhem 16-08-2012, nr. AWB 11/5564). Het college moet steeds onderzoeken of een voorziening ook algemeen gebruikelijk is voor de belanghebbende (zie CRvB 17-11-2009, nr. 08/3352 WMO en CRvB 24-02-2016, nr. 13/2603 WMO). De beoordeling of sprake is van een algemeen gebruikelijke voorziening voor de belanghebbende ziet op het beantwoorden van de vraag of de belanghebbende over de voorziening zou (hebben kunnen) beschikken als hij geen beperkingen zou hebben gehad. Bij die beoordeling kunnen, zo blijkt uit de jurisprudentie, de volgende criteria een rol spelen:</text:p>
              <text:list text:style-name="id1-3-2-4-25-2-3">
                <text:list-item text:style-override="id1-3-2-4-25-2-3-1">
                  <text:number>-</text:number>
                  <text:p text:style-name="al">Is de voorziening gewoon te koop?</text:p>
                </text:list-item>
                <text:list-item text:style-override="id1-3-2-4-25-2-3-2">
                  <text:number>-</text:number>
                  <text:p text:style-name="al">Is de prijs van de voorziening vergelijkbaar met soortgelijke producten die algemeen gebruikelijk worden geacht?</text:p>
                </text:list-item>
                <text:list-item text:style-override="id1-3-2-4-25-2-3-3">
                  <text:number>-</text:number>
                  <text:p text:style-name="al">Is de voorziening specifiek voor personen met een beperking ontworpen?</text:p>
                </text:list-item>
              </text:list>
            </text:list-item>
            <text:list-item text:style-override="id1-3-2-4-25-3">
              <text:number>c.</text:number>
              <text:p text:style-name="al"> Algemene voorziening: Het betreft een voorziening of maatregel die normaal in de maatschappij aanwezig en beschikbaar is en door iedereen die daar behoefte aan heeft op eenvoudige wijze te verkrijgen of te gebruiken is, zonder een ingewikkelde (aanvraag)procedure. </text:p>
            </text:list-item>
            <text:list-item text:style-override="id1-3-2-4-25-4">
              <text:number>d.</text:number>
              <text:p text:style-name="al"> Andere voorziening: Deze definitie spreekt voor zich.</text:p>
            </text:list-item>
            <text:list-item text:style-override="id1-3-2-4-25-5">
              <text:number>e.</text:number>
              <text:p text:style-name="al"> Belanghebbende: Deze definitie spreekt voor zich.</text:p>
            </text:list-item>
            <text:list-item text:style-override="id1-3-2-4-25-6">
              <text:number>f.</text:number>
              <text:p text:style-name="al"> Beschermd wonen: De zorg van belanghebbenden die tot nu toe wonen in een accommodatie van een instelling met daarbij behorende begeleiding een aanspraak op grond van de AWBZ, gaat over naar de (centrum)gemeenten. Bij beschermd wonen gaat om het bieden van onderdak en begeleiding van personen die niet in staat zijn zich op eigen kracht te handhaven in de samenleving. Hierbij gaat het om personen bij wie onderdak, toezicht en begeleiding niet afhankelijk zijn van op genezing gerichte zorg. </text:p>
            </text:list-item>
            <text:list-item text:style-override="id1-3-2-4-25-7">
              <text:number>g.</text:number>
              <text:p text:style-name="al"> Besluit: Deze definitie spreekt voor zich.</text:p>
            </text:list-item>
            <text:list-item text:style-override="id1-3-2-4-25-8">
              <text:number>h.</text:number>
              <text:p text:style-name="al"> Bijdrage in de kosten: Uit artikel 2.1.4 van de wet vloeit de bevoegdheid voort tot het vragen van een bijdrage in de kosten. Belanghebbenden zullen voor hun ondersteuning een bijdrage moeten betalen. Deze bijdrage kan, als het een maatwerkvoorziening betreft, afhankelijk worden gesteld van het inkomen en het vermogen. Op grond van artikel 2.1.4 lid 4 van de wet zijn bij Algemene Maatregel van Bestuur nadere regels (uitvoeringsbesluit) gesteld. Daarin is bepaald wat de ruimte is die het college bij delegatie door de gemeenteraad heeft voor het bepalen van de omvang van de eigen bijdrage. Ook voor een algemene voorziening kan eventueel een bijdrage van de belanghebbende in de kosten worden gevraagd (m.u.v. cliëntondersteuning), maar deze bijdrage is, anders dan die voor een maatwerkvoorziening, niet inkomensafhankelijk.</text:p>
            </text:list-item>
            <text:list-item text:style-override="id1-3-2-4-25-9">
              <text:number>i.</text:number>
              <text:p text:style-name="al"> Cliëntondersteuning: Bij de term cliëntondersteuning gaat het om informatie, advies en algemene ondersteuning die bijdraagt aan het versterken van de zelfredzaamheid en participatie van burgers. Daarnaast omvat cliëntondersteuning informatie, advies en algemene ondersteuning over de mogelijkheden op het vlak van een zo integraal mogelijke dienstverlening op het gebied van maatschappelijke ondersteuning, preventieve zorg, zorg, jeugdzorg, onderwijs, welzijn, wonen, werk en inkomen ten behoeve van het maken van een keuze of het oplossen van een probleem. Dit leidt tot regieversterking van de belanghebbende en zijn omgeving en bevordert de zelfredzaamheid en participatie. De informatie en het advies houden ook in uitgebreide vraagverheldering evenals kortdurende en kortcyclische ondersteuning bij het maken van keuzes op diverse levensterreinen. Het gaat om informatie en advies aan een burger die voor een vraag of een situatie staat die zodanig complex is dat deze persoon het niet zelf of met zijn omgeving op kan lossen. De formulering ‘algemene ondersteuning’ onderscheidt deze vorm van hulp bij zelfredzaamheid en participatie van de maatwerkvoorziening.</text:p>
            </text:list-item>
            <text:list-item text:style-override="id1-3-2-4-25-10">
              <text:number>j.</text:number>
              <text:p text:style-name="al"> College: Deze definitie spreekt voor zich.</text:p>
            </text:list-item>
            <text:list-item text:style-override="id1-3-2-4-25-11">
              <text:number>k.</text:number>
              <text:p text:style-name="al"> Gebruikelijke hulp: de hulp die naar algemeen aanvaarde opvattingen in redelijkheid mag worden verwacht van de echtgenoot, ouders, inwonende kinderen of andere huisgenoten. Onder huisgenoten worden personen bedoeld waarmee belanghebbende duurzaam een gezamenlijk huishouden voert en een woning bewoont. Een kamerhuurder wordt niet als huisgenoot aangemerkt als de belanghebbende een huurcontract kan overleggen.</text:p>
              <text:p text:style-name="al"> Voor de toepassing van deze wet en de daarop berustende bepalingen wordt gelijkgesteld met: </text:p>
              <text:list text:style-name="id1-3-2-4-25-11-4">
                <text:list-item text:style-override="id1-3-2-4-25-11-4-1">
                  <text:number>a.</text:number>
                  <text:p text:style-name="al">Echtgenoot: geregistreerde partner.</text:p>
                </text:list-item>
                <text:list-item text:style-override="id1-3-2-4-25-11-4-2">
                  <text:number>b.</text:number>
                  <text:p text:style-name="al">Gehuwd: als partner geregistreerd. </text:p>
                  <text:p text:style-name="al">Voor de toepassing van deze wet en van de tot haar uitvoering genomen besluit wordt: </text:p>
                </text:list-item>
                <text:list-item text:style-override="id1-3-2-4-25-11-4-3">
                  <text:number>a.</text:number>
                  <text:p text:style-name="al">Als gehuwd of als echtgenoot mede aangemerkt de ongehuwde meerderjarige die met een andere ongehuwde meerderjarige een gezamenlijke huishouding voert, tenzij het betreft een bloedverwant in de eerste graad. </text:p>
                </text:list-item>
                <text:list-item text:style-override="id1-3-2-4-25-11-4-4">
                  <text:number>b.</text:number>
                  <text:p text:style-name="al">Als ongehuwd mede aangemerkt wordt diegene die duurzaam gescheiden leeft van de persoon met wie hij gehuwd is. </text:p>
                  <text:p text:style-name="al">Van een gezamenlijke huishouding is sprake indien twee personen hun hoofdverblijf in dezelfde woning hebben en zij blijk geven zorg te dragen voor elkaar door middel van het leveren van een bijdrage in de kosten van de huishouding dan wel anderszins. </text:p>
                  <text:p text:style-name="al">Een gezamenlijke huishouding wordt in ieder geval aanwezig geacht indien de betrokkenen hun hoofdverblijf hebben in dezelfde woning en: </text:p>
                  <text:list text:style-name="id1-3-2-4-25-11-4-4-5">
                    <text:list-item text:style-override="id1-3-2-4-25-11-4-4-5-1">
                      <text:number>a.</text:number>
                      <text:p text:style-name="al">Zij met elkaar gehuwd zijn geweest of eerder voor de toepassing van deze wet daarmee gelijk zijn gesteld. </text:p>
                    </text:list-item>
                    <text:list-item text:style-override="id1-3-2-4-25-11-4-4-5-2">
                      <text:number>b.</text:number>
                      <text:p text:style-name="al">Uit hun relatie een kind is geboren of erkenning heeft plaatsgevonden van een kind van de een door de ander. </text:p>
                    </text:list-item>
                    <text:list-item text:style-override="id1-3-2-4-25-11-4-4-5-3">
                      <text:number>c.</text:number>
                      <text:p text:style-name="al">Zij zich wederzijds verplicht hebben tot een bijdrage aan de huishouding krachtens een geldend samenlevingscontract. </text:p>
                    </text:list-item>
                    <text:list-item text:style-override="id1-3-2-4-25-11-4-4-5-4">
                      <text:number>d.</text:number>
                      <text:p text:style-name="al">Zij op grond van een registratie worden aangemerkt als een gezamenlijke huishouding die naar aard en strekking overeenkomt met de gezamenlijke huishouding. </text:p>
                    </text:list-item>
                  </text:list>
                </text:list-item>
              </text:list>
            </text:list-item>
            <text:list-item text:style-override="id1-3-2-4-25-12">
              <text:number>l.</text:number>
              <text:p text:style-name="al"> Hulpvraag: De hulpvraag is de behoefte aan maatschappelijke ondersteuning als bedoeld in artikel 2.3.2 lid 1 van de wet. Als iemand die behoefte heeft aan maatschappelijke ondersteuning zich tot het college wendt, is het van belang dat allereerst wordt onderzocht wat de hulpvraag van betrokkene is. Wanneer de betrokkene zich voor het eerst meldt, is in veel gevallen niet op voorhand duidelijk of en in welke vorm het college in actie moet komen. Een zorgvuldig onderzoek als bedoeld in artikel 2.3.2 lid 4 van de wet is noodzakelijk.</text:p>
            </text:list-item>
            <text:list-item text:style-override="id1-3-2-4-25-13">
              <text:number>m.</text:number>
              <text:p text:style-name="al"> Ingezetene: De belanghebbende kan als hij ingezetene is van een gemeente in aanmerking komen voor een maatwerkvoorziening gericht op zelfredzaamheid en participatie (artikel 1.2.1 Wmo). Om voor een maatwerkvoorziening gericht op beschermd wonen en opvang in aanmerking te komen moet de belanghebbende in ieder geval ingezetene van Nederland zijn, maar niet perse van de gemeente. </text:p>
              <text:p text:style-name="al">Uit de Memorie van Toelichting volgt dat een ingezetene zich voor een maatwerkvoorziening, uitgezonderd een maatwerkvoorziening gericht op beschermd wonen zoals hiervoor aangegeven, moet wenden tot het college van de gemeente waar hij woont. De term 'wonen' is niet verder uitgelegd. Met het begrip ‘hoofdverblijf’ wordt meestal bedoeld: de woonruimte, bestemd en geschikt voor permanente bewoning, waar de belanghebbende zijn vaste woon- en verblijfplaats heeft of zal hebben en op welk adres hij in de Basisregistratie personen (hierna: BRP) ingeschreven staat of zal staan. Indien de belanghebbende met een briefadres in de gemeentelijke basisadministratie ingeschreven staat of zal staan, gaat het om het feitelijk woonadres. Uit de jurisprudentie bij de Wmo 2007 (CRvB 22-09-2010, nr. 09/1743 WMO ) volgt echter dat het gaat om de feitelijke verblijfplaats, waarbij een inschrijving in het BRP belangrijk is maar niet doorslaggevend.</text:p>
            </text:list-item>
            <text:list-item text:style-override="id1-3-2-4-25-14">
              <text:number>n.</text:number>
              <text:p text:style-name="al"> Maatwerkvoorziening: Een maatwerkvoorziening kan in de vorm van een voorziening in natura of in de vorm van een persoonsgebonden budget verstrekt worden. Een maatwerkvoorziening kan individueel zijn; door een persoon tegelijk te gebruiken, maar ook collectief: door meerdere personen tegelijk te gebruiken. </text:p>
            </text:list-item>
            <text:list-item text:style-override="id1-3-2-4-25-15">
              <text:number>o.</text:number>
              <text:p text:style-name="al"> Mantelzorg: De definitie van mantelzorg (en daarmee de reikwijdte van het begrip ‘mantelzorger’) is in de wet beperkt tot hulp ten behoeve van zelfredzaamheid, participatie, beschermd wonen, opvang jeugdhulp, het opvoeden en opgroeien van jeugdigen en zorg en overige diensten als bedoeld in de Zorgverzekeringswet. Daarmee vallen mantelzorgers die hulp verlenen aan personen die AWBZ-zorg ontvangen, niet meer onder de reikwijdte van de gemeentelijke taak met betrekking tot mantelzorgers en evenmin onder de bepaling die gemeenten opdraagt te voorzien in een jaarlijkse blijk van waardering voor mantelzorgers. </text:p>
            </text:list-item>
            <text:list-item text:style-override="id1-3-2-4-25-16">
              <text:number>p.</text:number>
              <text:p text:style-name="al"> Melding: Eenieder kan zich melden bij zijn gemeente met een hulpvraag. Door het melden maakt de belanghebbende de hulpvraag aan het college kenbaar. In vervolg op deze melding zal het college in samenspraak met de belanghebbende zo spoedig mogelijk een onderzoek instellen. Indien een ingezetene alleen verzoekt om informatie en advies, is er geen aanleiding om een onderzoek in te stellen. </text:p>
            </text:list-item>
            <text:list-item text:style-override="id1-3-2-4-25-17">
              <text:number>q.</text:number>
              <text:p text:style-name="al"> Opvang: Bij opvang gaat het, net als beschermd wonen, om het bieden van onderdak en begeleiding van personen die niet in staat zijn zich op eigen kracht te handhaven in de samenleving. Slechts wanneer wordt vastgesteld dat iemand (blijvend of tijdelijk) niet in staat is zich op eigen kracht in de samenleving te handhaven, is er aanleiding voor de gemeente om die persoon te ondersteunen. Veelal zal ook enige vorm van begeleiding zijn aangewezen. Daarvan kan sprake zijn wanneer iemand vanwege ernstige relationele problemen of in verband met risico’s voor zijn veiligheid de thuissituatie met grote spoed heeft moeten verlaten en nog niet gewaarborgd is dat hij veilig kan terugkeren dan wel veilig elders kan worden gehuisvest. Ook wanneer iemand door andere dan relationele problemen de thuissituatie heeft verlaten en niet in staat blijkt voor zichzelf vervangend onderdak te organiseren is aan het criterium voldaan. Wanneer het gaat om personen die de thuissituatie hebben verlaten om op vakantie te gaan of op avontuur te gaan of op zoek te gaan naar werk, is er voor het bieden van opvang door de gemeente geen aanleiding. Van dergelijke personen mag worden verwacht dat zij zelf zorg dragen voor onderdak. </text:p>
            </text:list-item>
            <text:list-item text:style-override="id1-3-2-4-25-18">
              <text:number>r.</text:number>
              <text:p text:style-name="al"> Participatie: Bij participatie gaat het om deelnemen aan het maatschappelijke verkeer, dit wil zeggen dat iemand ondanks zijn lichamelijke of geestelijke beperkingen, op gelijke voet met anderen in redelijke mate mensen kan ontmoeten, contacten kan onderhouden, boodschappen kan doen en aan maatschappelijke activiteiten kan deelnemen. Daarvoor is het ook een vereiste dat iemand zich kan verplaatsen. </text:p>
            </text:list-item>
            <text:list-item text:style-override="id1-3-2-4-25-19">
              <text:number>s.</text:number>
              <text:p text:style-name="al"> Persoonlijk plan: In het plan kan de belanghebbende – al dan niet tezamen met zijn persoonlijke netwerk - de omstandigheden, bedoeld in artikel 2.3.2, vierde lid, onderdelen a tot en met e van de wet, en de maatschappelijke ondersteuning die door hem wordt gewenst, beschrijven. De omstandigheden, bedoeld in artikel 2.3.2 vierde lid, onderdelen a tot en met e Wmo, worden onderzocht door het college. Doordat de belanghebbende hieromtrent voorafgaand aan het onderzoek door het college een persoonlijk plan kan overleggen, is het college direct bekend met de wijze waarop de belanghebbende zelf vorm wil geven aan zijn persoonlijk arrangement dat nodig is om zelfredzaam te kunnen zijn en te participeren. Door de belanghebbende een persoonlijk plan te laten opstellen, wordt de eigen regie en de betrokkenheid van het sociale netwerk van belanghebbenden in de Wmo versterkt.</text:p>
            </text:list-item>
            <text:list-item text:style-override="id1-3-2-4-25-20">
              <text:number>t.</text:number>
              <text:p text:style-name="al"> Persoonsgebonden budget: een geldbedrag, waarmee de belanghebbende een of meer aan hem te verlenen maatwerkvoorzieningen kan verwerven en waarop de in deze verordening, het uitvoeringsbesluit en het vigerende besluit te stellen regels van toepassing zijn. De middelen blijven bij het college in beheer. In artikel 2.6.2 van de wet is geregeld dat de Sociale verzekeringsbank (hierna: SVB) voor alle gemeenten de uitvoering van de pgb’s verzorgt. De SVB verricht de betaling. </text:p>
            </text:list-item>
            <text:list-item text:style-override="id1-3-2-4-25-21">
              <text:number>u.</text:number>
              <text:p text:style-name="al"> Sociaal netwerk: De wet gaat nadrukkelijk uit van het beginsel dat slechts ondersteuning wordt geboden door de gemeente indien iemand daarin niet zelf of met hulp van personen uit zijn sociale netwerk kan voorzien. In verband daarmee is de definitie van dit begrip opgenomen. Tot het sociale netwerk worden gerekend de personen uit de huiselijke krijg en andere personen met wie iemand een sociale relatie onderhoudt: dit omvat ook de mantelzorger. In artikel 1.1.1 van de wet staat omschreven dat met het begrip ‘huiselijke kring’ een familielid, een huisgenoot of mantelzorger wordt bedoeld. Uit de definitie ‘sociaal netwerk’ als zodanig vloeit geen verplichting voor deze personen om iemand bij te staan. De vraag of er personen in het sociale netwerk zijn aan wie iemand hulp zou kunnen en mogen vragen, komt aan de orde bij het onderzoek dat de gemeente verricht wanneer iemand zich tot de gemeente wendt. </text:p>
            </text:list-item>
            <text:list-item text:style-override="id1-3-2-4-25-22">
              <text:number>v.</text:number>
              <text:p text:style-name="al"> Uitvoeringsbesluit: Deze definitie spreekt voor zich.</text:p>
            </text:list-item>
            <text:list-item text:style-override="id1-3-2-4-25-23">
              <text:number>w.</text:number>
              <text:p text:style-name="al"> Voorziening in natura: Deze definitie spreekt voor zich.</text:p>
            </text:list-item>
            <text:list-item text:style-override="id1-3-2-4-25-24">
              <text:number>x.</text:number>
              <text:p text:style-name="al"> Wet: Deze definitie spreekt voor zich.</text:p>
            </text:list-item>
            <text:list-item text:style-override="id1-3-2-4-25-25">
              <text:number>y.</text:number>
              <text:p text:style-name="al"> Zelfredzaamheid: ADL zijn handelingen die mensen dagelijks in het gewone leven uitvoeren. Het begrip wordt gebruikt om te bepalen in hoeverre iemand zelfredzaam is. Iemand die als gevolg van lichamelijke en geestelijke beperkingen ADL-verrichtingen niet zelf kan doen, zal hulp nodig hebben en indien hij zoveel hulp nodig heeft dat het niet verantwoord is dat hij zonder enige vorm van (vrijwel) continue toezicht en hulp leeft, misschien zelfs niet langer thuis kan blijven wonen. Voor de zelfredzaamheid van mensen zijn de volgende algemene dagelijkse levensverrichtingen van belang: in en uit bed komen, aan- en uitkleden, bewegen, lopen, gaan staan en zitten, lichamelijke hygiëne, toiletbezoek, eten/drinken, medicijnen innemen, ontspanning en sociaal contact. Hulp bij het voeren van een gestructureerd huishouden kan bestaan uit contacten met officiële instanties, het aanbrengen van structuur in het huishouden, het leren zelfstandig wonen, hulp bij het omgaan met onverwachte gebeurtenissen die de dagelijkse structuur doorbreken en omgaan met geld. </text:p>
            </text:list-item>
          </text:list>
          <text:p text:style-name="al"> </text:p>
          <text:p text:style-name="al">
          <text:span text:style-name="nadrukvet">
            <text:span text:style-name="nadrukcur">Lid 2 </text:span>
          </text:span>
        </text:p>
          <text:p text:style-name="al">De toelichting op sommige begrippen zijn samengevat, daar de volledige, uitgebreide toelichtingen terug te vinden zijn in de landelijke wet- en regelgeving. Deze bepaling is opgenomen in de verordening om te borgen dat alle begrippen die in deze verordening worden gebruikt en niet nader of deels worden omschreven dezelfde betekenis hebben als in de wet, het uitvoeringsbesluit en de Awb. </text:p>
          <text:p text:style-name="al">   </text:p>
          <text:p text:style-name="al">
          <text:span text:style-name="nadrukvet">HOOFDSTUK 2: Procedureregels, melding en onderzoek </text:span>
        </text:p>
          <text:p text:style-name="al"> </text:p>
          <text:p text:style-name="al">
          <text:span text:style-name="nadrukvet">Artikel 2. Beschermd wonen en opvang </text:span>
        </text:p>
          <text:p text:style-name="al">Deze bepaling is opgenomen om een zorgvuldige procedure te waarborgen en kan gezien worden als een uitwerking van de verplichte delegatiebepaling van artikel 2.1.3, eerste lid en tweede lid, onder a, van de wet. Daarbij is onder meer bepaald dat de gemeente bij verordening in ieder geval bepaalt op welke wijze een belanghebbende in aanmerking komt voor een maatwerkvoorziening voor beschermd wonen en opvang. Deze bepaling maakt het voor het college mogelijk om de uitvoering van het onderzoek alsmede de verstrekking van een maatwerkvoorziening in het kader van beschermd wonen en opvang te mandateren aan een (centrum)gemeente in de regio. Hiervoor kunnen door het college nadere regels opgesteld worden. </text:p>
          <text:p text:style-name="al"> </text:p>
          <text:p text:style-name="al">
          <text:span text:style-name="nadrukvet">Artikel 3. Melding</text:span>
        </text:p>
          <text:p text:style-name="al">Deze bepaling is opgenomen om een zorgvuldige procedure te waarborgen en kan worden gezien als een uitwerking van de verplichte delegatiebepaling van artikel 2.1.3, eerste lid en tweede lid, onder a, van de wet. De belanghebbende doet een melding van een behoefte aan maatschappelijke ondersteuning, de hulpvraag. De melding is, zo blijkt uit de Memorie van Toelichting, niet gebonden aan een vorm of locatie. De melding kan elektronisch of telefonisch worden gedaan en zowel op het gemeentehuis als bijvoorbeeld op locatie bij het toegangsteam. In artikel 2:15 van de Awb is bepaald dat een aanvraag elektronisch kan worden gedaan indien het bestuursorgaan kenbaar heeft gemaakt dat deze weg geopend is. </text:p>
          <text:p text:style-name="al"> </text:p>
          <text:p text:style-name="al">In het eerste lid is nog eens benadrukt dat de melding het middel is van een belanghebbende om zijn hulpvraag bij het college neer te leggen. De melding kan schriftelijk, elektronisch, mondeling of telefonisch gedaan worden. De melding kan door of namens de belanghebbende worden gedaan, wat betekent dat ook iemand uit de omgeving van de belanghebbende als vertegenwoordiger kan optreden: bijvoorbeeld een mantelzorger, partner, familielid, buurman of andere betrokkenen. Het college stelt bij besluit nadere regels over de wijze waarop de melding dient te worden gedaan. </text:p>
          <text:p text:style-name="al"> </text:p>
          <text:p text:style-name="al">In het eerste lid is met gebruik van de in artikel 1 gedefinieerde term ‘hulpvraag’ een afbakeningsbepaling gegeven. Een persoon met een hulpvraag die op grond van een andere wet kan worden beantwoord, kan direct en gericht worden doorverwezen. Hierbij valt bijvoorbeeld te denken aan de Zorgverzekeringswet, de leerplichtwet e.d. </text:p>
          <text:p text:style-name="al"> </text:p>
          <text:p text:style-name="al">In het tweede lid is voor de volledigheid nog vermeld dat het college de ontvangst bevestigt, ofschoon dit ook blijkt uit artikel 2.3.2 lid 1 van de wet. Uit de Memorie van Toelichting blijkt bovendien dat het college het tijdstip van de melding moet registreren. Uit wet noch toelichting blijkt dat de bevestiging van de ontvangst van de melding schriftelijk moet. Aangezien het onderzoek na een melding maximaal zes weken mag beslaan, is registratie en bevestiging van de ontvangst van de melding van belang. In verband met de registratie en zorgvuldigheid wordt de schriftelijke bevestiging van de melding opgenomen in dit artikel.</text:p>
          <text:p text:style-name="al"> </text:p>
          <text:p text:style-name="al">
          <text:span text:style-name="nadrukvet">Artikel 4. Cliëntondersteuning</text:span>
        </text:p>
          <text:p text:style-name="al">Voor deze bepaling geldt dat de verplichtingen al voortvloeien uit de wet, concreet de artikelen 2.2.4, lid 1 onderdeel a en 2.3.2 lid 3. Vanwege de compleetheid en het belang van de verplichting is deze bepaling ook nog een keer opgenomen in deze verordening. </text:p>
          <text:p text:style-name="al"> </text:p>
          <text:p text:style-name="al">Cliëntondersteuning is in de vorm van een algemene voorziening aanwezig, waar burgers informatie en advies over vraagstukken van maatschappelijke ondersteuning en hulp bij het verkrijgen daarvan kunnen krijgen. Ook uitgebreide vraagverheldering alsmede kortdurende en kortcyclische ondersteuning bij het maken van keuzes op diverse levensterreinen maken daarvan deel uit. Met name het wijzen op de beschikbare cliëntondersteuning zal een specifieke plek gaan innemen in de procedure. De cliëntondersteuning is gratis en er wordt dan ook geen bijdrage in de kosten voor gevraagd. </text:p>
          <text:p text:style-name="al">  </text:p>
          <text:p text:style-name="al">
          <text:span text:style-name="nadrukvet">Artikel 5. Persoonlijk plan</text:span>
        </text:p>
          <text:p text:style-name="al">Voor deze bepaling geldt dat de verplichtingen al voortvloeien uit de wet, concreet het artikel 2.3.2 lid 1a. Het persoonlijk plan is in de wet opgenomen door middel van een amendement (TK 2013-2014, 33841 nr. 70). Omdat het een specifieke plaats inneemt in de volgorde van de procedure, is deze bepaling ook nog een keer opgenomen in deze verordening. </text:p>
          <text:p text:style-name="al"> </text:p>
          <text:p text:style-name="al">De belanghebbende wordt in staat gesteld, eventueel samen met zijn sociaal netwerk, zijn omstandigheden en de door hem gewenste ondersteuning te beschrijven. Doordat de belanghebbende voorafgaand aan het onderzoek door het college een persoonlijk plan kan overleggen, is het college direct bekend met de wijze waarop de belanghebbende zelf vorm wil geven aan zijn persoonlijk arrangement dat nodig is om zelfredzaam te kunnen zijn en te participeren. Door het opstellen van een persoonlijk plan, wordt daarnaast de eigen regie van de belanghebbende en de betrokkenheid van zijn sociaal netwerk versterkt. Het indienen van een persoonlijk plan is een mogelijkheid, maar geen verplichting voor de belanghebbende. </text:p>
          <text:p text:style-name="al"> </text:p>
          <text:p text:style-name="al">
          <text:span text:style-name="nadrukvet">Artikel 6. Onderzoek</text:span>
        </text:p>
          <text:p text:style-name="al">Het gesprek wordt in de wet niet expliciet genoemd, maar impliciet wordt er vanuit gegaan dat persoonlijk contact tussen gemeente en belanghebbende plaatsvindt. In het eerste lid wordt benadrukt dat een gesprek in principe deel uitmaakt van het onderzoek en dat het past in het stelsel van deze Wmo dat daar de omgeving van de belanghebbende zoveel mogelijk bij betrokken wordt. Op het moment dat belanghebbende reeds bekend is en de hulpvraag zonder gesprek afgedaan kan worden, kan in overleg met belanghebbende van het gesprek afgezien worden. </text:p>
          <text:p text:style-name="al">Het onderzoek vormt de kern van de procedure, welke maximaal zes weken mag beslaan. De wet beschrijft in het vierde lid van artikel 2.3.2 de zaken die tijdens het onderzoek aan bod moeten komen: </text:p>
          <text:list text:style-name="id1-3-2-4-57">
            <text:list-item text:style-override="id1-3-2-4-57-1">
              <text:number>-</text:number>
              <text:p text:style-name="al">De behoeften, persoonskenmerken en de voorkeuren van de belanghebbende. </text:p>
            </text:list-item>
            <text:list-item text:style-override="id1-3-2-4-57-2">
              <text:number>-</text:number>
              <text:p text:style-name="al">De mogelijkheden om op eigen kracht of met gebruikelijke hulp zijn zelfredzaamheid of zijn participatie te verbeteren of te voorzien in zijn behoefte aan beschermd wonen en opvang. </text:p>
            </text:list-item>
            <text:list-item text:style-override="id1-3-2-4-57-3">
              <text:number>-</text:number>
              <text:p text:style-name="al">De mogelijkheden om met mantelzorg of hulp van andere personen uit zijn sociaal netwerk te komen tot verbetering van zijn zelfredzaamheid of zijn participatie of te voorzien in zijn behoefte aan beschermd wonen of opvang. </text:p>
            </text:list-item>
            <text:list-item text:style-override="id1-3-2-4-57-4">
              <text:number>-</text:number>
              <text:p text:style-name="al">De mogelijkheden om met gebruikmaking van een algemene voorziening of door het verrichten van maatschappelijk nuttige activiteiten te komen tot verbetering van zijn zelfredzaamheid of zijn participatie, onderscheidenlijk de mogelijkheden om met gebruikmaking van een algemene voorziening te voorzien in zijn behoefte aan beschermd wonen of opvang. </text:p>
            </text:list-item>
            <text:list-item text:style-override="id1-3-2-4-57-5">
              <text:number>-</text:number>
              <text:p text:style-name="al">De mogelijkheden om door middel van samenwerking met zorgverzekeraars en zorgaanbieders als bedoeld in de Zorgverzekeringswet en partijen op het gebied van publieke gezondheid, jeugdhulp, onderwijs, welzijn, wonen, werk en inkomen, te komen tot een zo goed mogelijk afgestemde dienstverlening met het oog op de behoefte aan verbetering van zijn zelfredzaamheid, zijn participatie of aan beschermd wonen of opvang. </text:p>
            </text:list-item>
            <text:list-item text:style-override="id1-3-2-4-57-6">
              <text:number>-</text:number>
              <text:p text:style-name="al">Welke bijdragen in de kosten de belanghebbende verschuldigd zal zijn. </text:p>
            </text:list-item>
          </text:list>
          <text:p text:style-name="al">Voor de bepaling in het derde lid geldt dat deze verplichtingen al voortvloeien uit de wet, concreet het bepaalde in artikel 2.3.2 lid 3. Bij het onderzoek wordt aan de belanghebbende medegedeeld welke mogelijkheden bestaan om te kiezen voor een persoonsgebonden budget, in het geval dat belanghebbende in aanmerking komt voor een maatwerkvoorziening. Ook wordt de belanghebbende ingelicht over de gevolgen van deze keuze. </text:p>
          <text:p text:style-name="al"> </text:p>
          <text:p text:style-name="al">In het vijfde lid is bepaald dat de uitkomsten van het onderzoek ook schriftelijk worden weergegeven; dit wordt het ondersteuningsplan genoemd. Dit is een beknopte weergave van hetgeen besproken is en de uitkomst daarvan. Als de belanghebbende aangeeft geen prijs te stellen op het ontvangen van het ondersteuningsplan kan verzending daarvan achterwege blijven. In het kader van de zorgvuldigheid dient het college hier niet te snel vanuit te gaan. De belanghebbende zal ondubbelzinnig en schriftelijk moeten verklaren geen prijs te stellen op het ontvangen van de genoemde bescheiden. </text:p>
          <text:p text:style-name="al"> </text:p>
          <text:p text:style-name="al">In het geval van een spoedsituatie is het mogelijk om op korte termijn ondersteuning in te zetten voor een korte periode, waarna het onderzoek naar aanleiding van de melding alsnog volgt. Deze procedure zal in de nadere regels verder beschreven worden. </text:p>
          <text:p text:style-name="al"> </text:p>
          <text:p text:style-name="al">
          <text:span text:style-name="nadrukvet">Artikel 7. Informatieverstrekking en advisering</text:span>
        </text:p>
          <text:p text:style-name="al">Lid 1 van dit artikel in de verordening bepaalt dat het college bevoegd is degene door of namens wie een melding is gedaan of door of namens wie een aanvraag is ingediend, alsmede diens huisgenoten op te roepen in persoon te verschijnen en te bevragen op een door het college te bepalen plaats en tijdstip en te laten onderzoeken en/of bevragen door een of meer daartoe aangewezen deskundigen. Dit alles met de beperking dat dit in het belang moet zijn van de beoordeling van de aanspraak op een voorziening. Afdeling 3:3 van de Awb, geeft in een aantal artikelen enige algemene bepalingen over (externe) advisering. Artikel 3:5 lid 1 Awb geeft aan dat in deze afdeling onder adviseur verstaan wordt: een persoon of college, bij of krachtens wettelijk voorschrift belast met het adviseren inzake door een bestuursorgaan te nemen besluiten en niet werkzaam onder verantwoordelijkheid van dat bestuursorgaan. In de wet is niet geregeld dat er een adviseur benoemd moet worden. Advies zal in het kader van de uitvoering van de wet echter vaak onontbeerlijk zijn. Het college dient één of meer adviseurs aan te wijzen om in het kader van de wet advies uit te brengen. In de verordening wordt niet opgenomen wie de adviseur is. Men kan immers meer adviseurs in verschillende, zelfs wisselende, situaties hebben, wat een eenduidige vermelding onmogelijk maakt. In de Awb is de optie van de advisering geborgd ten aanzien van een aanvraag. Een melding is niet opgenomen in de Awb, maar wel in de Wmo. Schulinck stelt dat het opnemen van de optie advisering in de meldingsfase in de Verordening door Rechters zal worden gezien als uiterste zorgvuldigheid. De periode van 6 weken voor het onderzoek naar aanleiding van een melding is in sommige situaties echter te kort om een gedegen advies te ontvangen. Indien deze advisering mogelijk is (bijvoorbeeld middels het bespreken in het medisch adviesteam, advies uit de eerstelijnszorg, advies van een (hulpmiddelen)aanbieder), zal dit in de meldingsfase meegenomen kunnen worden. Hierdoor is het namelijk ook mogelijk om een brug te slaan tussen de melding en de aanvraag. Het zorgt ervoor dat de belanghebbende vrijwel drempelvrij doorstroomt van de meldingsfase naar de aanvraagfase en voorkomt onnodige handelingen en juridisering. Indien echter een uitgebreider advies noodzakelijk is (bijvoorbeeld medisch of ergonomisch advies), dan zal dit in het ondersteuningsplan opgenomen worden en tijdens de behandeling van de aanvraag meegenomen worden. </text:p>
          <text:p text:style-name="al"> </text:p>
          <text:p text:style-name="al">Voor de bepaling in het derde lid geldt dat de verplichtingen al voortvloeien uit de wet, concreet de artikelen 2.3.2 lid 7 en 2.3.4 lid 1. Analoog aan artikel 4:2 Awb, dat voor de aanvraagfase van een besluit regelt dat de aanvrager de nodige gegevens moet verstrekken, is in het derde lid geregeld dat de belanghebbende daartoe ook in de voorafgaande onderzoeksfase gehouden is. </text:p>
          <text:p text:style-name="al"> </text:p>
          <text:p text:style-name="al">
          <text:span text:style-name="nadrukvet">Artikel 8. Aanvraag</text:span>
        </text:p>
          <text:p text:style-name="al">Voor deze bepaling geldt dat de verplichtingen al voortvloeien uit de wet, concreet het artikel 2.1.3, eerste lid en tweede lid, onder a. Hierbij is bepaald dat de gemeente bij verordening in ieder geval bepaalt op welke wijze wordt vastgesteld of een belanghebbende voor een maatwerkvoorziening in aanmerking komt. De wet bepaalt in artikel 2.3.5, tweede lid, dat het college binnen twee weken na de ontvangst van de aanvraag de beschikking moet geven. In de Awb worden regels gegeven omtrent de aanvraag. Deze verordening wijkt daarvan niet af. Op grond van artikel 4:1 van de Awb wordt een aanvraag tot het geven van een beschikking schriftelijk ingediend bij het bestuursorgaan dat bevoegd is op de aanvraag te beslissen (hier: het college), tenzij bij wettelijk voorschrift anders is bepaald. </text:p>
          <text:p text:style-name="al"> </text:p>
          <text:p text:style-name="al">In het kader van de volgorde van de procedure herhaalt het eerste lid de wet: de aanvraag kan pas worden ingediend na het onderzoek of na het verstrijken van de zeswekentermijn. Artikel 2.3.5, eerste lid van de wet maakt duidelijk dat de aanvraag ziet op een maatwerkvoorziening. Andere oplossingen die tot tevredenheid kunnen bijdragen aan zelfredzaamheid en maatschappelijke participatie kunnen zonder aanvraag en dus zonder beschikking worden ingezet. </text:p>
          <text:p text:style-name="al"> </text:p>
          <text:p text:style-name="al">In het tweede lid is aangegeven dat naast de belanghebbende alleen een daartoe door hem gemachtigd persoon of een vertegenwoordiger een aanvraag kan indienen. Dit is minder ruim dan de kring van personen rond de belanghebbende die een melding kan doen (zie hiervoor artikel 3 en de toelichting daarbij). Aangezien het hier gaat om de formele aanvraag om een beschikking in de zin van de Awb, is hier de formele eis van machtiging of vertegenwoordiging gesteld. </text:p>
          <text:p text:style-name="al"> </text:p>
          <text:p text:style-name="al">In het derde lid is bepaald dat een door de belanghebbende of diens vertegenwoordiger, getekend ondersteuningsplan, als aanvraagformulier dient. Hierdoor wordt een brug geslagen tussen de melding en de aanvraag. Het zorgt ervoor dat de cliënt vrijwel drempelvrij doorstroomt van de onderzoeksfase naar de aanvraagfase en voorkomt onnodige handelingen en juridisering. </text:p>
          <text:p text:style-name="al"> </text:p>
          <text:p text:style-name="al">Het ondersteuningsplan wordt opgesteld aan de hand van de noodzaak tot ondersteuning op een bepaald moment, welke gebaseerd is op een actuele situatie. Om deze reden wordt in principe aangenomen dat hierdoor niet mogelijk is om op grond van een dergelijk ondersteuningsplan later dan 8 weken een aanvraag voor een maatwerkvoorziening in te dienen. Indien dit wel gebeurd, zal bekeken worden of het onderzoek, als bedoeld in artikel 6, opnieuw zal moeten plaatsvinden. </text:p>
          <text:p text:style-name="al"> </text:p>
          <text:p text:style-name="al">
          <text:span text:style-name="nadrukvet">HOOFDSTUK 3: Maatwerkvoorziening</text:span>
        </text:p>
          <text:p text:style-name="al">  </text:p>
          <text:p text:style-name="al">
          <text:span text:style-name="nadrukvet">Artikel 9. Criteria voor maatwerkvoorziening</text:span>
        </text:p>
          <text:p text:style-name="al">In dit artikel is het algemene afwegingskader dat in deze Wmo centraal staat nogmaals uiteengezet. De nadruk ligt, nog meer dan onder de Wmo 2007, op de eigen kracht en hulp van anderen. De maatwerkvoorziening vormt slechts het sluitstuk van de maatschappelijke ondersteuning. </text:p>
          <text:p text:style-name="al"> </text:p>
          <text:p text:style-name="al">In artikel 2.1.3, tweede lid, onderdeel a, van de wet is bepaald dat de raad bij verordening moet aangeven op basis van welke criteria het college kan vaststellen of een belanghebbende voor een maatwerkvoorziening voor zelfredzaamheid, participatie, beschermd wonen of opvang in aanmerking komt. In de memorie van toelichting op deze bepaling (TK 2013-2014, 33 841, nr. 3, blz. 134) wordt aangegeven dat het bij het verstrekken van een maatwerkvoorziening op maatwerk aankomt. Artikel 2.3.5 van de wet bepaalt dat belanghebbende met een maatwerkvoorziening niet in exact dezelfde of wellicht zelfs betere positie gebracht hoeft te worden, dan waarin hij verkeerde voor hij de ondersteuning nodig had. De ondersteuning dient in redelijke verhouding te staan. Gemeentelijke vrijheid is nodig omdat de behoeften van inwoners per gemeente kunnen verschillen en de sociale en fysieke infrastructuur per gemeente anders is. Ook het aanbod van algemene voorzieningen is niet in iedere gemeente gelijk. Het is daarom niet mogelijk of wenselijk dat in de verordening limitatief wordt geregeld welke maatwerkvoorzieningen zullen worden verstrekt. De gemeente moet wel aan de hand van geschikte en toepasbare criteria meer in detail en concreet nader afbakenen in welke gevallen iemand een maatwerkvoorziening kan krijgen. In dit artikel is deze verplichting uitgewerkt. </text:p>
          <text:p text:style-name="al"> </text:p>
          <text:p text:style-name="al">In lid 2 van dit artikel is bepaald dat het college kan volstaan met de goedkoopst compenserende voorziening. Voorzieningen die in het kader van deze verordening worden verstrekt dienen naar objectieve maatstaven gemeten zowel compenserend als de meest goedkope voorziening te zijn. Met nadruk wordt hierbij gesteld dat met het begrip compenserend bedoeld wordt: volgens objectieve maatstaven nog toereikend. Eigenschappen die kostenverhogend werken zonder dat zij de voorziening meer adequaat maken, zullen in principe niet voor vergoeding in aanmerking komen. Daarbij kan een overweging zijn dat de bruikbaarheid van een voorziening niet alleen door technische en functionele aspecten bepaald wordt. Tevens is het denkbaar dat een product dat duurder is dan een vergelijkbaar product, langer meegaat en dus uiteindelijk goedkoper is. Wat betreft het kwaliteitsniveau waarvan uitgegaan kan worden, moge het duidelijk zijn dat bij een verantwoord, maar ook niet meer dan dat, niveau dient te worden aangesloten. Het is uiteraard wel mogelijk een compenserende voorziening te verstrekken die duurder is dan de goedkoopst compenserende voorziening, mits de belanghebbende bereid is het prijsverschil uit eigen middelen te betalen. Het begrip goedkoopst compenserend geeft het college mogelijkheden tot sturen binnen het beleid. Dit kan er bijvoorbeeld toe leiden dat het college als maatwerkvoorziening niet een woningaanpassing verstrekt, maar een verhuiskostenvergoeding. De woningaanpassing kan dermate kostbaar zijn dat het college dan het primaat van verhuizing hanteert. </text:p>
          <text:p text:style-name="al"> </text:p>
          <text:p text:style-name="al">In lid 3 van dit artikel is bepaald dat indien een belanghebbende beschikt over een indicatie op grond van de Wet langdurige zorg (hierna: Wlz-indicatie), het mogelijk is een vervoersvoorziening te verstrekken indien belanghebbende aan de daarvoor gestelde criteria genoemd in deze verordening en de door het college bij nader besluit te stellen regels voldoet. </text:p>
          <text:p text:style-name="al">Deze bepaling is een gevolg van een lacune in de landelijke wetgeving omtrent de afbakening tussen de Wet langdurige zorg en de Wmo. Deze afbakening is voor alle onderdelen, waaronder bijvoorbeeld Hulp bij het huishouden en de verstrekking van hulpmiddelen, correct geregeld. Echter, biedt de wet geen afbakening inzake de verstrekking van een vervoersvoorziening aan mensen die beschikken over een Wlz-indicatie. Kijkend naar de overige aspecten waarvoor wettelijk wél een concrete afbakening is opgenomen en handelend vanuit de geest van de wet, kan worden gesteld dat de wetgever heeft beoogd vervoersvoorzieningen ook voor mensen die beschikken over een Wlz-indicatie, onder de Wmo onder te brengen. Handelend vanuit de hiervoor genoemde geest van de wet en tevens vanuit de optiek dat deze mensen voor wat betreft het kunnen voorzien in hun vervoersbehoefte niet tussen wal en schip mogen vallen, is in deze verordening bepaald dat ook mensen die over een Wlz-indicatie beschikken in aanmerking kunnen komen voor een vervoersvoorziening. Uiteraard dient dan wel te worden voldaan aan criteria genoemd in deze verordening en de door het college bij nader besluit te stellen regels.</text:p>
          <text:p text:style-name="al"> </text:p>
          <text:p text:style-name="al">
          <text:span text:style-name="nadrukvet">Artikel 10. Voorwaarden en weigeringsgronden</text:span>
        </text:p>
          <text:p text:style-name="al">In rechtbankjurisprudentie is inmiddels herhaaldelijk bepaald dat afwijzingsgronden, wil er een beroep op kunnen worden gedaan, een grondslag in de verordening moeten hebben. Zie bijvoorbeeld </text:p>
          <text:p text:style-name="al">Rechtbank Gelderland 8-11-2013, nr. ZUT 12/1823. Ook in het kader van rechtszekerheid is hier iets voor te zeggen: bij het ontbreken van afwijzingsgronden of het hanteren van zeer ruime afwijzingsgronden is het voor de belanghebbende niet mogelijk om zijn rechtspositie te bepalen of te voorzien. Bovendien is met dit artikel invulling gegeven aan de verplichting van artikel 2.1.3, tweede lid onder a van de wet, omdat is aangegeven op grond van welke criteria iemand voor een maatwerkvoorziening in aanmerking kan komen. </text:p>
          <text:p text:style-name="al"> </text:p>
          <text:p text:style-name="al">
          <text:span text:style-name="nadrukvet">
            <text:span text:style-name="nadrukcur">Lid 1</text:span>
          </text:span>
        </text:p>
          <text:p text:style-name="al">Ad. a</text:p>
          <text:p text:style-name="al">De wet kent niet een bepaling zoals die wel was opgenomen in artikel 2 van de Wmo 2007. Het is echter wel van belang om een duidelijke afbakening te hebben met andere wetten. Vandaar dat deze bepaling in de verordening is opgenomen. Voor zover er met betrekking tot de problematiek die in het gegeven geval aanleiding geeft voor de noodzaak tot ondersteuning, een voorziening op grond van een andere wettelijke bepaling bestaat, wordt er geen maatwerkvoorziening toegekend. </text:p>
          <text:p text:style-name="al">Uit de jurisprudentie tot stand gekomen ten tijde van de Wmo 2007 volgt dat de belanghebbende aanspraak moet hebben op de voorziening, om te kunnen spreken van een voorliggende voorziening (CRvB 09-11-2011, nr. 11/3583 WMO en CRvB 28-09-2011, nr. 10/2587 WMO). Dat wil niet zeggen dat belanghebbende de voorziening daadwerkelijk moet hebben, maar dat hij daarop aanspraak heeft. Er is geen sprake van een voorliggende voorziening indien de voorziening op grond van een andere wettelijke bepaling is afgewezen (CRvB 03-08-2011, nr. 11/517 WMO) of indien vaststaat dat belanghebbende daarvoor niet in aanmerking komt (CRvB 19-04-2010, nr. 09/1082 WMO).</text:p>
          <text:p text:style-name="al">Indien de voorziening op grond van een andere specifieke wettelijke regeling slechts gedeeltelijk voor vergoeding in aanmerking komt, is er sprake van een voorliggende voorziening (CRvB 22-05-2013, nr. 10/6782 WMO). De belanghebbende kan dan niet voor het overige gedeelte van de kosten een beroep doen op de Wmo. </text:p>
          <text:p text:style-name="al"> </text:p>
          <text:p text:style-name="al">Ad. b</text:p>
          <text:p text:style-name="al">Dit betreft de herhaling van het algemene toetsingskader, zoals dat in de wet centraal staat. Door het hier te herhalen kan het dienst doen als afwijzingsgrond. </text:p>
          <text:p text:style-name="al"> </text:p>
          <text:p text:style-name="al">Ad. c</text:p>
          <text:p text:style-name="al">Een algemene voorziening gaat voor op verstrekking van een maatwerkvoorziening. Ook dit is een uitvloeisel van het algemene toetsingskader van de wet. Het is hier opgenomen om dienst te doen als afwijzingsgrond. </text:p>
          <text:p text:style-name="al"> </text:p>
          <text:p text:style-name="al">Ad. d</text:p>
          <text:p text:style-name="al">Het is niet de bedoeling dat de gemeentelijke overheid voorzieningen verstrekt, waarvan gelet op de omstandigheden van de belanghebbende, aannemelijk is te achten dat deze daarover, ook als hij of zij geen beperkingen had, zou (hebben kunnen) beschikken (zie o.a. CRvB 03-07-2001, nr. 00/764 WVG, CRvB 16-04-2008, nr. 06/4668 WVG, CRvB 14-07-2010, nr. 09/562 WVG en Rechtbank Arnhem 16-08-2012, nr. AWB 11/5564).</text:p>
          <text:p text:style-name="al"/>
          <text:p text:style-name="al">Het college moet steeds onderzoeken of een voorziening ook algemeen gebruikelijk is voor de belanghebbende (zie CRvB 17-11-2009, nr. 08/3352 WMO en CRvB 24-02-2016, nr. 13/2603 WMO ). De beoordeling of sprake is van een algemeen gebruikelijke voorziening voor de belanghebbende ziet op het beantwoorden van de vraag of de belanghebbende over de voorziening zou (hebben kunnen) beschikken als hij geen beperkingen zou hebben gehad. Bij die beoordeling kunnen, zo blijkt uit de jurisprudentie, de volgende criteria een rol spelen:</text:p>
          <text:list text:style-name="id1-3-2-4-112">
            <text:list-item text:style-override="id1-3-2-4-112-1">
              <text:number>-</text:number>
              <text:p text:style-name="al">Is de voorziening gewoon te koop?</text:p>
            </text:list-item>
            <text:list-item text:style-override="id1-3-2-4-112-2">
              <text:number>-</text:number>
              <text:p text:style-name="al">Is de prijs van de voorziening vergelijkbaar met soortgelijke producten die algemeen gebruikelijk worden geacht?</text:p>
            </text:list-item>
            <text:list-item text:style-override="id1-3-2-4-112-3">
              <text:number>-</text:number>
              <text:p text:style-name="al">Is de voorziening specifiek voor personen met een beperking ontworpen?</text:p>
            </text:list-item>
          </text:list>
          <text:p text:style-name="al"> </text:p>
          <text:p text:style-name="al">Ad. e</text:p>
          <text:p text:style-name="al">Hier wordt gedoeld op de situatie dat de belanghebbende voor het doen van een melding van een hulpvraag als bedoeld in artikel 3 van deze verordening reeds een voorziening heeft gerealiseerd of aangekocht. Omdat het college dan geen mogelijkheden meer heeft de voorziening volgens het vastgestelde beleid te verstrekken, noch anderszins invloed heeft op de te verstrekken voorziening, kan in deze situatie de voorziening worden geweigerd. </text:p>
          <text:p text:style-name="al">Door deze regeling wordt voorkomen dat een voorziening waar vroegtijdig mee is begonnen uiteindelijk niet overeenstemt met hetgeen het college als goedkoopst adequate voorziening beschouwt. Een ander aspect dat een rol speelt is het feit dat het college de noodzaak tot verstrekking van een voorziening moet kunnen beoordelen en het feit dat een voorziening reeds is aangeschaft dit onderzoek doorkruist. Daarnaast laat de belanghebbende, door de realisatie of aankoop van de voorziening, zien dat hijzelf (deels) in staat is om zijn beperkingen op te heffen en is een maatwerkvoorziening (als sluitstuk van de maatschappelijke ondersteuning) dan ook niet noodzakelijk. </text:p>
          <text:p text:style-name="al"> </text:p>
          <text:p text:style-name="al">Ad. f</text:p>
          <text:p text:style-name="al">In dit onderdeel wordt aangegeven dat de aanvraag geweigerd kan worden indien aan belanghebbende reeds eerder een voorziening is verstrekt en de normale afschrijvingstermijn van de voorziening nog niet is verstreken. Hierbij kan het bijvoorbeeld gaan om een vergoeding of verstrekking die reeds eerder heeft plaatsgehad, terwijl het de belanghebbende verwijtbaar is dat het middel verloren is gegaan, bijvoorbeeld door roekeloosheid of verwijtbare onachtzaamheid, dus niet indien de belanghebbende geen schuld treft. Ook hier kan de eigen verantwoordelijkheid van een belanghebbende een rol spelen. Indien bijvoorbeeld in een woning een verstelbare keuken of een andere dure voorziening is aangebracht heeft dit gevolgen voor de te verzekeren waarde van de opstal. Dit risico dient in de opstalverzekering gedekt te worden. Indien vervolgens bij brand blijkt dat de woning onvoldoende verzekerd is, dan kan op dat moment geen beroep op deze verordening worden gedaan. </text:p>
          <text:p text:style-name="al">Er zijn een aantal uitzonderingen op de regel dat geen nieuwe voorziening wordt verstrekt omdat de normale afschrijvingstermijn van de reeds verstrekte voorziening nog niet verstreken is. Allereerst de situatie dat de eerder vergoede of verstrekte voorziening verloren is gegaan als gevolg van omstandigheden die niet aan belanghebbende zijn toe te rekenen. In een dergelijke situatie zou het onredelijk zijn om niet over te gaan tot verstrekking van een nieuwe voorziening daar belanghebbende geen blaam treft voor het verloren gaan van de in het verleden verstrekte voorziening. Daarnaast zal ook in het geval dat de eerder vergoede of verstrekte voorziening niet langer een oplossing biedt voor de behoefte van belanghebbende aan maatschappelijke ondersteuning, een nieuwe voorziening worden verstrekt. Hierbij kan bijvoorbeeld worden gedacht aan gewijzigde medische omstandigheden die een nieuwe voorziening noodzakelijk maken. Ook in de situatie dat een toegekende maatwerkvoorziening om technische redenen niet langer voldoet, zal een nieuwe maatwerkvoorziening worden verstrekt. Ten slotte kan ook wanneer er geen sprake is van één van de hiervoor benoemde uitzonderingssituaties over worden gegaan tot verstrekking van een nieuwe maatwerkvoorziening, namelijk op het moment dat een belanghebbende tegemoetkomt in de veroorzaakte kosten.</text:p>
          <text:p text:style-name="al"/>
          <text:p text:style-name="al"> Ad. g</text:p>
          <text:p text:style-name="al">De maatwerkvoorziening is gericht op een individuele belanghebbende. Het past hier niet om generieke voorzieningen te treffen. Daarvoor zijn de algemene maatregelen en algemene voorzieningen geschikte instrumenten. </text:p>
          <text:p text:style-name="al">Ad. h</text:p>
          <text:p text:style-name="al">De eigen verantwoordelijkheid van belanghebbenden speelt een prominentere rol in de Wmo, getuige bijvoorbeeld CRvB 21-5-2012, nr. 11/5321 WMO. Onderdeel h is opgenomen om de eigen verantwoordelijkheid daadwerkelijk weer te geven in de verordening, zodat het kan dienen als beoordelings- en afwijzingsgrond. De CRvB heeft echter herhaaldelijk (zo ook in de hier genoemde uitspraak) geoordeeld dat de eigen verantwoordelijkheid binnen de Wmo een grote rol speelt, zodat een grondslag niet expliciet nodig lijkt te zijn. </text:p>
          <text:p text:style-name="al"> </text:p>
          <text:p text:style-name="al">Ad. i</text:p>
          <text:p text:style-name="al">Hiermee wordt aangesloten op het criterium voor toewijzing van een maatwerkvoorziening op grond van artikel 9 lid 2 van deze verordening. Het college kan volstaan met het toekennen van de goedkoopst compenserende voorziening. Mocht een belanghebbende een duurdere voorziening wensen en niet bereid zijn om de meerkosten in vergelijking met de goedkoopst compenserende voorziening zelf bij te dragen, dan is het college bevoegd om de gevraagde voorziening die niet als goedkoopst compenserend aangemerkt kan worden af te wijzen. </text:p>
          <text:p text:style-name="al"> </text:p>
          <text:p text:style-name="al">Ad. j </text:p>
          <text:p text:style-name="al">Hiermee wordt aangesloten op de toekenningsgrond van artikel 9 lid 1 van deze verordening. </text:p>
          <text:p text:style-name="al">Het college verstrekt een maatwerkvoorziening ter compensatie van beperkingen in het kader van zelfredzaamheid of participatie. Hieruit vloeit gelijktijdig de afwijzingsgrond voort dat indien er geen sprake is van één van de hiervoor genoemde beperkingen, er ook geen maatwerkvoorziening zal worden verstrekt. </text:p>
          <text:p text:style-name="al"> </text:p>
          <text:p text:style-name="al">
          <text:span text:style-name="nadrukvet">
            <text:span text:style-name="nadrukcur">Lid 2</text:span>
          </text:span>
        </text:p>
          <text:p text:style-name="al">De in het tweede lid opgenomen gronden zijn specifiek van toepassing op maatwerkvoorzieningen ter ondersteuning van de zelfredzaamheid en participatie. </text:p>
          <text:p text:style-name="al"> </text:p>
          <text:p text:style-name="al">Ad. a</text:p>
          <text:p text:style-name="al">Wat langdurig noodzakelijk is, is afhankelijk van de concrete situatie. Het kan, in tijd uitgedrukt, gaan om drie maanden, bijvoorbeeld bij belanghebbenden die in een terminaal ziektestadium verkeren. Het kan ook gaan om veertig jaar, in situatie waarin de beperking bijvoorbeeld aangeboren is en stabiel van aard is. Kenmerk is in beide genoemde situaties dat de ondervonden beperking, naar de stand van de medische wetenschap op het moment van de aanvraag, onomkeerbaar is. Er is dus redelijkerwijs geen verbetering te verwachten in de situatie van de aanvrager. In dit kader zal de prognose van groot belang zijn. Zegt de prognose dat de belanghebbende na enige tijd zonder de benodigde ondersteuning hulpmiddelen of aanpassingen zal kunnen functioneren, dan mag men van kortdurende noodzaak uitgaan. Bij een wisselend beeld, waarbij verbetering in de toestand langere of frequente periodes van terugval opvolgen, kan echter uitgegaan worden van een langdurige noodzaak. De medisch adviseur speelt bij het antwoord op de vraag of er al dan niet sprake is van een langdurige noodzaak voor de betreffende voorziening een belangrijke rol. Voor langere tijd betekent in ieder geval dat wie tijdelijke beperkingen heeft, bijvoorbeeld door een ongeluk, terwijl vast staat dat de beperkingen van voorbijgaande aard zijn, niet voor een maatwerkvoorziening in het kader van deze verordening in aanmerking komt. Belanghebbende kan in een dergelijke situatie bijvoorbeeld voor diverse hulpmiddelen een beroep doen op de hulpmiddelendepots van de diverse (thuiszorg)organisaties. Uit deze depots kan men twee maal drie maanden een hulpmiddel gratis lenen, welke periode kan worden verlengd, zij het dat dan huur verschuldigd is. Een uitzondering op de regel dat de aangevraagde maatwerkvoorziening langdurig noodzakelijk moet zijn, wordt gevormd door situaties waarin voor een afzienbare periode ondersteuning (bijv. hulp bij het huishouden of begeleiding) nodig is. </text:p>
          <text:p text:style-name="al"> </text:p>
          <text:p text:style-name="al">Ad. b</text:p>
          <text:p text:style-name="al">Uit de uitspraak CRvB 23-10-2013, nr. 12/ 620 WMO, volgt dat een voorziening met antirevaliderend karakter niet als doeltreffend kan worden aangemerkt, omdat een dergelijke voorziening niet is gericht op het opheffen of verminderen van de door belanghebbende ondervonden beperkingen. </text:p>
          <text:p text:style-name="al"> </text:p>
          <text:p text:style-name="al">Ad. c</text:p>
          <text:p text:style-name="al">Voor deze bepaling geldt dat de verplichtingen al voortvloeien uit de wet, concreet het artikel 1.2.1. </text:p>
          <text:p text:style-name="al">Uit de Memorie van Toelichting volgt dat een ingezetene zich, voor een maatwerkvoorziening, moet wenden tot het college van de gemeente waar hij woont. De term 'wonen' is niet verder uitgelegd. Uit de jurisprudentie bij de Wmo 2007 (CRvB 22-09-2010, nr. 09/1743 WMO ) volgt dat het gaat om de feitelijke verblijfplaats, waarbij een inschrijving in de BRP belangrijk is maar niet doorslaggevend. Zie hiervoor ook de toelichting van het begrip ‘ingezetene’, in artikel 1 onder m. </text:p>
          <text:p text:style-name="al"> </text:p>
          <text:p text:style-name="al">
          <text:span text:style-name="nadrukvet">
            <text:span text:style-name="nadrukcur">Lid 3 </text:span>
          </text:span>
        </text:p>
          <text:p text:style-name="al">In het derde lid zijn enkele afwijzingsgronden opgenomen die specifiek zien op een maatwerkvoorziening die onder de Wmo 2007 zouden worden aangeduid met de term 'woonvoorziening', een term die binnen de Wmo 2015 ook gebruikt kan worden. </text:p>
          <text:p text:style-name="al"> </text:p>
          <text:p text:style-name="al">Ad a. </text:p>
          <text:p text:style-name="al">Er is geen aanleiding om het begrip ‘normale gebruik van de woning’ onder de Wmo anders uit te leggen dan onder de Wmo 2007 (en daarvoor de Wet voorzieningen gehandicapten (hierna: Wvg)). Om deze reden is deze bepaling opgenomen in deze verordening. </text:p>
          <text:p text:style-name="al"> </text:p>
          <text:p text:style-name="al">Uit de parlementaire geschiedenis van de Wmo 2007 blijkt dat maatschappelijke participatie een synoniem is voor het begrip ‘normale’ deelname aan het maatschappelijke verkeer' en dat daaronder in ieder geval ‘het normale gebruik van de woning’ wordt verstaan (<text:a xlink:href="http://www.schulinck.nl/pdf/30131-065.pdf" xlink:type="simple">TK 2005-2006, 30 131, nr. 65</text:a>). Noch de Wmo 2007 noch de parlementaire geschiedenis hiervan waren duidelijk wat verstaan moet worden onder het normale gebruik van de woning. </text:p>
          <text:p text:style-name="al">Wel heeft de jurisprudentie invulling gegeven aan dat begrip. In de jurisprudentie wordt onder het normale gebruik van de woonruimte verstaan: </text:p>
          <text:list text:style-name="id1-3-2-4-155">
            <text:list-item text:style-override="id1-3-2-4-155-1">
              <text:number>-</text:number>
              <text:p text:style-name="al">De toegankelijkheid van de woning </text:p>
            </text:list-item>
            <text:list-item text:style-override="id1-3-2-4-155-2">
              <text:number>-</text:number>
              <text:p text:style-name="al">Het verrichten van elementaire woonfuncties:</text:p>
              <text:list text:style-name="id1-3-2-4-155-2-3">
                <text:list-item text:style-override="id1-3-2-4-155-2-3-1">
                  <text:number>o</text:number>
                  <text:p text:style-name="al">Het gebruik maken van de keuken,</text:p>
                </text:list-item>
                <text:list-item text:style-override="id1-3-2-4-155-2-3-2">
                  <text:number>o</text:number>
                  <text:p text:style-name="al">Slapen, eten en lichaamsreiniging,</text:p>
                </text:list-item>
                <text:list-item text:style-override="id1-3-2-4-155-2-3-3">
                  <text:number>o</text:number>
                  <text:p text:style-name="al">Het doen van essentiële huishoudelijke werkzaamheden, zoals het doen van de was en het strijken en opbergen ervan. </text:p>
                </text:list-item>
              </text:list>
            </text:list-item>
          </text:list>
          <text:list text:style-name="id1-3-2-4-156">
            <text:list-item text:style-override="id1-3-2-4-156-1">
              <text:number>-</text:number>
              <text:p text:style-name="al">het aan- en uitkleden, wassen en verschonen van een geheel van de verzorging door een belanghebbende afhankelijke baby.</text:p>
            </text:list-item>
            <text:list-item text:style-override="id1-3-2-4-156-2">
              <text:number>-</text:number>
              <text:p text:style-name="al">dat kinderen zonder gevaar voor eigen gezondheid in de woonruimte kunnen spelen. </text:p>
            </text:list-item>
          </text:list>
          <text:p text:style-name="al">Geen elementaire woonruimte is de bereikbaarheid van een hobbykamer of studeerkamer.</text:p>
          <text:p text:style-name="al"> </text:p>
          <text:p text:style-name="al">Ad b. </text:p>
          <text:p text:style-name="al">Het college hoeft geen voorziening te verstrekken als de beperkingen het gevolg zijn van de aard van de gebruikte materialen. Daarbij valt te denken aan astmatische klachten die opspelen door bepaalde vloerbedekking of een allergie die bepaalde klachten veroorzaakt. Onder de Wvg speelde een zaak waarin de belanghebbende claimde belemmeringen te ondervinden als gevolg van de constructie van de houten vloer in haar woning. De CRvB was in deze zaak van oordeel dat de (vermeende) belemmeringen voortvloeien uit de aard van het materiaal. Het college hoeft daarom de kosten van woningaanpassing niet te vergoeden (zie <text:a xlink:href="http://www.gripopwmo.nl/jurisprudentie/uitspraak/409" xlink:type="simple">CRvB 01-10-2003, nr. 02/2285 WVG</text:a>).</text:p>
          <text:p text:style-name="al">Ook als de beperkingen voortkomen uit achterstallig onderhoud van de woning of het gevolg zijn van de omstandigheid dat de woning niet voldoet aan de geldende wettelijke eisen, hoeft het college geen woonvoorziening te verstrekken. Dit beginsel geldt niet als is voldaan aan de volgende twee eisen (zie <text:a xlink:href="http://www.gripopwmo.nl/jurisprudentie/uitspraak/2142" xlink:type="simple">CRvB 03-07-2013, nr. 11/4346 WMO</text:a>, zie ook <text:a xlink:href="http://www.gripopwmo.nl/jurisprudentie/uitspraak/1579" xlink:type="simple">Rechtbank 's-Hertogenbosch 07-06-2010, nr. AWB 09/2976 WMO</text:a>):</text:p>
          <text:list text:style-name="id1-3-2-4-162">
            <text:list-item text:style-override="id1-3-2-4-162-1">
              <text:number>•</text:number>
              <text:p text:style-name="al">De belanghebbende heeft goede pogingen ondernomen om de gebreken door de verhuurder te laten wegnemen en</text:p>
            </text:list-item>
            <text:list-item text:style-override="id1-3-2-4-162-2">
              <text:number>•</text:number>
              <text:p text:style-name="al">Met het oog op de gezondheidstoestand van de belanghebbende is er binnen redelijkerwijs aanvaardbaar tijdsbestek geen uitzicht op opheffing van de gebreken.</text:p>
            </text:list-item>
          </text:list>
          <text:p text:style-name="al">Het college kan wel een woonvoorziening verlenen als er sprake is van onverwacht optredende meerkosten waarvoor belanghebbende niet heeft kunnen reserveren. Dit kan bijvoorbeeld gebeuren als iemand zijn woning moet saneren omdat plotseling blijkt dat de belanghebbende lijdt aan een ziekte of gebrek, zoals CARA. Dit moet wel uit medisch onderzoek volgen.</text:p>
          <text:p text:style-name="al">   </text:p>
          <text:p text:style-name="al">Ad c. </text:p>
          <text:p text:style-name="al">Een woonvoorziening voor het treffen van voorzieningen wordt alleen verstrekt als het woonruimten betreft die als zelfstandige woonruimte in het kader van de Wet op de Huurtoeslag ook als zodanig aangemerkt worden. </text:p>
          <text:p text:style-name="al"> </text:p>
          <text:p text:style-name="al">Ad d. </text:p>
          <text:p text:style-name="al">Een woonvoorziening wordt niet verstrekt voor zover het voorzieningen betreft in gemeenschappelijke ruimten van woongebouwen, anders dan automatische deuropeners, hellingbanen, het verbreden van gemeenschappelijke toegangsdeuren, het aanbrengen van drempelhulpen en vlonders of het aanbrengen van een opstelplaats bij de toegangsdeur van de gemeenschappelijke ruimte. Onder gemeenschappelijke ruimte wordt een gedeelte van een woongebouw verstaan, niet behorende tot de onderscheiden woningen, bestemd en noodzakelijk om de woning van de belanghebbende of waar deze zijn hoofdverblijf heeft vanaf de toegang tot het woongebouw te bereiken. Hieronder begrepen ruimten voor gemeenschappelijk gebruik zoals een keuken of recreatieruimte. Er zal hierover nauw overleg en afstemming plaatsvinden met de woningbouwcorporaties en de Verengingen Van Eigenaren, daar het een gezamenlijke verantwoordelijkheid betreft . Een uitzondering op deze bepaling is mogelijk wanneer het een maatwerkvoorziening voor verhuizing betreft, waarbij het gaat om de noodzaak tot het verhuizen en niet het verkrijgen van een tegemoetkoming hiervoor. </text:p>
          <text:p text:style-name="al"> </text:p>
          <text:p text:style-name="al">Ad e. </text:p>
          <text:p text:style-name="al">Deze bepaling heeft voornamelijk betrekking op situaties waarin men gaat verhuizen zonder specifieke reden, maar gewoon omdat men daar ‘zin’ in heeft. </text:p>
          <text:p text:style-name="al">Niet de ondervonden beperking, maar de verhuizing naar een andere, mindere of ongeschikte woning is dan de voornaamste oorzaak van de ondervonden problemen. Uitzondering in deze bepaling is de zogeheten ‘belangrijke reden’. Daarbij kan gedacht worden aan een verhuizing vanwege bijvoorbeeld het aanvaarden van werk elders. </text:p>
          <text:p text:style-name="al"> </text:p>
          <text:p text:style-name="al">Ad f. </text:p>
          <text:p text:style-name="al">Er wordt bij een persoon met beperkingen die verhuist, er vanuit gegaan dat hij zoekt en verhuist naar een woning die in relatie tot die beperkingen zo geschikt mogelijk is. Het is niet de bedoeling dat deze persoon verhuist naar een ongeschikte woning en vervolgens een aanvraag voor een maatwerkvoorziening in het kader van wonen bij de gemeente indient. Met het begrip ‘verhuizen’ wordt hier overigens niet alleen gedoeld op een feitelijke verhuizing, maar ook op alle onomkeerbare handelingen die normaal gesproken voorafgaan aan een verhuizing, zoals het tekenen van een koop-/ huur- of erfpachtcontract, waarin wordt bepaald dat het gaat om een situatie waarin men in de betreffende woning zijn hoofdverblijf heeft of zal hebben. </text:p>
          <text:p text:style-name="al"> </text:p>
          <text:p text:style-name="al">Ad g. </text:p>
          <text:p text:style-name="al">Er is geen aanleiding om het begrip ‘normale gebruik van de woning’ onder de Wmo anders uit te leggen dan onder de Wmo 2007 (en daarvoor de Wvg). Om deze reden is deze bepaling opgenomen in deze verordening. Het uitrustingsniveau voor sociale woningbouw is vastgesteld in het Bouwbesluit 2012 dan wel zijn opvolgers. Woonvoorzieningen die op dat uitrustingsniveau worden verstrekt, zijn in beginsel van voldoende kwaliteit: duurdere of andere voorzieningen hoeven niet te worden verstrekt. Een duidelijke begrenzing derhalve. Garages vallen bijvoorbeeld niet onder dit uitrustingsniveau. Ook bij de maatwerkvoorziening hulp bij het huishouden speelt deze bepaling een rol. Indien bijvoorbeeld aanzienlijk meer hulp wordt gevraagd vanwege het feit dat men in een veel grotere of meer luxe woning woont, geeft deze bepaling een duidelijke grens aan. </text:p>
          <text:p text:style-name="al"> </text:p>
          <text:p text:style-name="al">
          <text:span text:style-name="nadrukvet">
            <text:span text:style-name="nadrukcur">Lid 5 </text:span>
          </text:span>
        </text:p>
          <text:p text:style-name="al">In het vijfde lid heeft het primaat van de collectieve maatwerkvoorziening een grondslag gekregen. De collectieve vervoersvoorziening is hiervan al vanaf 1994 een goed voorbeeld. Naast het collectief vervoer kan ook worden gedacht aan de mogelijkheden voor bijvoorbeeld het opzetten een rolstoel- of scootmobielpool, maar ook kan gedacht worden aan persoonlijke begeleiding die wordt aangeboden in een groep in plaats van een individueel aanbod hiervan. Een belanghebbende kan pas voor een maatwerkvoorziening in aanmerking komen als het gebruik van een collectief systeem niet mogelijk is, dan wel een collectief systeem niet aanwezig is. </text:p>
          <text:p text:style-name="al">  </text:p>
          <text:p text:style-name="al">
          <text:span text:style-name="nadrukvet">Artikel 11. Beschikking</text:span>
        </text:p>
          <text:p text:style-name="al">Belanghebbende moet op basis van de beschikking die hij ontvangt de informatie krijgen die nodig is om zijn rechtspositie te bepalen en te begrijpen. Hiervoor is nodig dat de beschikking belanghebbende goed en volledig informeert. In dit artikel zijn de essentialia opgenomen die in ieder geval in de beschikking moeten worden opgenomen. </text:p>
          <text:p text:style-name="al"> </text:p>
          <text:p text:style-name="al">In het tweede lid onder a en derde lid onder a wordt met het beoogde resultaat als voorbeeld bedoeld ‘zelfstandig kunnen verplaatsen in de directe woonomgeving’ in plaats ‘een scootmobiel’. </text:p>
          <text:p text:style-name="al">In het derde lid onder d valt onder ‘duur’ ook de termijn waarop een voorziening economisch is afgeschreven. </text:p>
          <text:p text:style-name="al"> </text:p>
          <text:p text:style-name="al">Het vierde lid dient uitsluitend ter informatie aan de belanghebbende. Het college neemt niet de hoogte van de bijdrage in de kosten in de beschikking op. Dat geschiedt immers door het Centraal Administratiekantoor (hierna: CAK), evenals de mogelijkheid van bezwaar en beroep daartegen. </text:p>
          <text:p text:style-name="al"> </text:p>
          <text:p text:style-name="al">
          <text:span text:style-name="nadrukvet">Artikel 12. Persoonsgebonden budget </text:span>
        </text:p>
          <text:p text:style-name="al">Het college verstrekt op grond van artikel 2.3.6 van de wet een pgb, als aan alle wettelijke voorwaarden daartoe is voldaan, inclusief de bepalingen zoals opgenomen in deze verordening. Van belang is dat een pgb alleen wordt verstrekt indien de belanghebbende dit gemotiveerd vraagt (zie artikel 2.3.6, tweede lid, onder b). </text:p>
          <text:p text:style-name="al"> </text:p>
          <text:p text:style-name="al">Met behoud van de motivatie-eis wordt geborgd dat duidelijk is dat het de beslissing van de aanvrager zelf is om een pgb aan te vragen (zie de toelichting op amendement Voortman c.s., Kamerstukken II 2013/14, 33 841, nr. 103). In de volgende leden wordt gehoor gegeven aan artikel 2.1.3, tweede lid, onder b, van de wet.</text:p>
          <text:p text:style-name="al"> </text:p>
          <text:p text:style-name="al">In de memorie van toelichting (Kamerstukken II 2013/14, 33 841, nr. 3, blz. 39) is vermeld dat de gemeente bijvoorbeeld kan bepalen dat het pgb niet hoger mag zijn dan een percentage van de kosten die voor de gemeente verbonden zijn aan het verlenen van adequate ondersteuning in natura. Gemeenten hebben daarmee ook de mogelijkheid om differentiatie aan te brengen in de hoogte van het pgb. Gemeenten kunnen verschillende tarieven hanteren voor verschillende vormen van ondersteuning en voor verschillende typen hulpverleners. Een aanvraag voor een pgb kan geweigerd worden voor zover de kosten van het pgb hoger zijn dan de kosten van de maatwerkvoorziening (artikel 2.3.6, vijfde lid, onder a, van de wet). De situatie waarin het door de belanghebbende beoogde aanbod duurder is dan het aanbod van het college betekent dus niet bij voorbaat dat het pgb om die reden geheel geweigerd kan worden. Belanghebbenden kunnen zelf bijbetalen wanneer het tarief van de door hen gewenste aanbieder duurder is dan het door het college voorgestelde aanbod. Het college kan het pgb slechts weigeren voor dat gedeelte dat duurder is dan het door het college voorgestelde aanbod. Dit kan zich bijvoorbeeld voordoen doordat de gemeente vanwege inkoopvoordelen maatwerkvoorzieningen al snel goedkoper zal kunnen leveren dan wanneer iemand zelf ondersteuning inkoopt met een pgb. Daarbij kan gedacht worden aan bijvoorbeeld hulpmiddelen<text:span text:style-name="nadrukcur">. </text:span>Een pgb is gemiddeld genomen ook goedkoper dan zorg in natura omdat er minder overheadkosten hoeven te worden meegerekend. De maximale hoogte van een pgb is in de verordening in principe begrensd op de kostprijs van de in de betreffende situatie goedkoopst adequate door het college ingekochte maatwerkvoorziening in natura. Het college stelt in het besluit nadere regels over de wijze waarop de hoogte van het persoonsgebonden budget tot stand komt, alsmede de voorwaarden waaronder het persoonsgebonden budget verstrekt wordt (zie de bepaling in het zevende lid).</text:p>
          <text:p text:style-name="al"> </text:p>
          <text:p text:style-name="al">Ten aanzien van het vierde lid is van belang dat in de nota naar aanleiding van het verslag (Kamerstukken II 2013/14, 33 841, nr. 34) de regering heeft aangegeven dat onder dit sociale netwerk ook mantelzorgers kunnen vallen. De regering is van mening dat de beloning van het sociale netwerk in elk geval beperkt moet blijven tot die gevallen waarin het de gebruikelijke hulp overstijgt en dit aantoonbaar tot betere en effectievere ondersteuning leidt en aantoonbaar doelmatiger is. Overeenkomstig de huidige Wmo-praktijk met betrekking tot informele hulp wordt hierbij in ieder geval gedacht aan diensten (zorg van mantelzorgers bijvoorbeeld). Informele hulp bij hulpmiddelen, woningaanpassingen en andere maatregelen is minder goed denkbaar. </text:p>
          <text:p text:style-name="al"> </text:p>
          <text:p text:style-name="al">Ingeval ook hiervoor een pgb wordt aangevraagd is voor gemeenten van belang dat op grond van artikel 2.3.6, tweede lid onder c van de wet, slechts een pgb wordt verstrekt indien naar het oordeel van het college is gewaarborgd dat de in te kopen diensten, hulpmiddelen, woningaanpassingen en andere maatregelen veilig, doeltreffend en cliëntgericht worden verstrekt. Bij het beoordelen van de kwaliteit als bedoeld in artikel 2.3.6, tweede lid, onder c, van de wet weegt het college mee of de diensten, hulpmiddelen, woningaanpassingen en andere maatregelen in redelijkheid geschikt zijn voor het doel waarvoor het persoonsgebonden budget wordt verstrekt (artikel 2.3.6, derde lid, van de wet). Er zal bij het vaststellen van tarieven onderscheid gemaakt worden tussen ondersteuning die wordt geleverd door het sociale netwerk en de ondersteuning die wordt geleverd door professionele hulpverleners. </text:p>
          <text:p text:style-name="al"> </text:p>
          <text:p text:style-name="al">In het vijfde lid is geconcretiseerd welke termijn is verbonden aan de besteding van het persoonsgebonden budget. Dit dient de rechtszekerheid en voorkomt de situatie waarin het recht oneindig open zou moeten staan. </text:p>
          <text:p text:style-name="al"> </text:p>
          <text:p text:style-name="al">In het zesde lid is bepaald dat indien een pgb gebruikt is om een maatwerkvoorziening aan te schaffen en deze voorziening niet meer gebruikt wordt, omdat hij niet meer nodig is, omdat het gebruik niet meer mogelijk is of door overlijden van de gebruiker, de voorziening door het college onder bepaalde voorwaarden teruggehaald wordt. De voorziening is immers met gemeenschapsgeld aangeschaft en het kan niet de bedoeling zijn dat de opbrengst van de maatwerkvoorziening ten gunste komt van de gebruiker. Door de voorziening terug te halen is het college mogelijk in staat tot herverstrekking van deze voorziening, waardoor het gemeenschapsgeld optimaal wordt gebruikt. </text:p>
          <text:p text:style-name="al">Een uitzondering is de situatie waarbij objectief is vastgesteld dat deze voorziening afgeschreven is en/of niet past binnen het kernassortiment van de gemeente. </text:p>
          <text:p text:style-name="al">De belanghebbende is verplicht meldingen over het niet meer gebruiken van de maatwerkvoorziening aan het college te verstrekken. Deze plicht vloeit voort uit artikel 14 van deze verordening. Uiteraard worden, indien maatwerkvoorzieningen teruggehaald worden, extra eigen middelen door de belanghebbende besteed bij de aanschaf van de maatwerkvoorziening, op afschrijvingsbasis terugbetaald. </text:p>
          <text:p text:style-name="al"> </text:p>
          <text:p text:style-name="al">
          <text:span text:style-name="nadrukvet">Artikel 13. Controle</text:span>
        </text:p>
          <text:p text:style-name="al">Op grond van artikel 2.3.6 vierde lid worden in deze verordening regels gesteld over de bestrijding van ten onrechte ontvangen van maatwerkvoorzieningen of persoonsgebonden budgetten alsmede van misbruik of oneigenlijk gebruik van de wet. Essentieel is dat het college periodiek controles uitvoert naar het gebruik en de besteding van voorzieningen op grond van deze wet. </text:p>
          <text:p text:style-name="al"> </text:p>
          <text:p text:style-name="al">
          <text:span text:style-name="nadrukvet">Artikel 14. Feiten en omstandigheden, herziening, intrekking of terugvordering </text:span>
        </text:p>
          <text:p text:style-name="al">Deze bepaling geeft uitvoering aan artikel 2.1.3, vierde lid, van de wet, waarin is bepaald dat in de verordening in ieder geval regels worden gesteld voor de bestrijding van het ten onrechte ontvangen van een maatwerkvoorziening, alsmede van misbruik of oneigenlijk gebruik van de wet<text:span text:style-name="nadrukcur">.</text:span></text:p>
          <text:p text:style-name="al"> </text:p>
          <text:p text:style-name="al">Voor de bepalingen in het eerste, tweede en vierde lid, geldt dat de verplichtingen al voortvloeien uit de wet, concreet de artikelen 2.3.8, 2.3.10 en 2.4.1. Met opname van deze wettekst in de verordening wordt beoogd een compleet beeld te geven van de regels voor de bestrijding van het ten onrechte ontvangen van een maatwerkvoorziening, alsmede van misbruik of oneigenlijk gebruik van de wet.</text:p>
          <text:p text:style-name="al">Het bepaalde in het eerste lid clausuleert ook het verrichten van heronderzoeken, naar het voortduren van het recht en/of de noodzaak van de verleende voorziening, op initiatief bij het college. </text:p>
          <text:p text:style-name="al">Het derde lid is een ‘kan’-bepaling. Een pgb wordt verstrekt met de bedoeling dat men daarmee een voorziening treft. Als binnen zes maanden na de beslissing tot het verstrekken van het pgb nog geen voorziening is getroffen, heeft het college de bevoegdheid om de beslissing geheel of gedeeltelijk in te trekken. Deze bepaling is te zien als een verbijzondering van de bepaling in het tweede lid, onder e.</text:p>
          <text:p text:style-name="al"> </text:p>
          <text:p text:style-name="al">In artikel 2.4.1 tot en met 2.4.4 van de wet zijn regels voor het verhaal van kosten opgenomen en is de bevoegdheid aan het college gegeven tot het (in geldwaarde) terugvorderen van een ten onrechte verstrekte maatwerkvoorziening. Hierbij is tevens bepaald dat het college het terug te vorderen bedrag bij dwangbevel kan invorderen. </text:p>
          <text:p text:style-name="al"> </text:p>
          <text:p text:style-name="al">Uit de memorie van toelichting op artikel 2.4.1 (Kamerstukken II 2013/14, 33 841, nr. 3, blz. 157) wordt duidelijk dat daarnaast de mogelijkheid blijft bestaan om maatwerkvoorzieningen terug te vorderen; ‘omdat het niet in alle gevallen mogelijk is een al genoten maatwerkvoorziening terug te vorderen, kan het college de waarde van de genoten maatwerkvoorziening uitdrukken in een bedrag dat voor terugvordering in aanmerking komt<text:span text:style-name="nadrukcur">.’ </text:span></text:p>
          <text:p text:style-name="al"> </text:p>
          <text:p text:style-name="al">In het vijfde is dan ook de bepaling opgenomen die het college de bevoegdheid geeft tot terugvordering van verstrekte maatvoorzieningen.</text:p>
          <text:p text:style-name="al"> </text:p>
          <text:p text:style-name="al">
          <text:span text:style-name="nadrukvet">HOOFDSTUK 4: Bijdrage in de kosten </text:span>
        </text:p>
          <text:p text:style-name="al">  </text:p>
          <text:p text:style-name="al">
          <text:span text:style-name="nadrukvet">Artikel 15. Bijdrage in de kosten</text:span>
        </text:p>
          <text:p text:style-name="al">Op grond van de artikelen 2.1.4 en 2.1.5 van de wet worden in deze verordening regels gesteld ten aanzien van de bevoegdheid van de gemeenten om een bijdrage in de kosten in te voeren. </text:p>
          <text:p text:style-name="al"> </text:p>
          <text:p text:style-name="al">In het eerste lid is de mogelijkheid benut dat van belanghebbenden een bijdrage in de kosten gevraagd worden voor maatwerkvoorzieningen alsmede voor algemene voorzieningen, niet zijnde cliëntondersteuning. Bij een maatwerkvoorziening is een bijdrage in de kosten afhankelijk van het inkomen en het vermogen. De bijdrage is niet langer gelimiteerd in tijd en kan worden opgelegd zolang de belanghebbende van de voorziening gebruikt maakt. Een uitzondering hierop zijn situaties waarin een voorziening is verstrekt die een bepaalde afschrijvingstermijn heeft. In een dergelijke situatie is de periode waarover een bijdrage wordt betaald, gekoppeld aan de afschrijvingstermijn. </text:p>
          <text:p text:style-name="al">De bijdrage is altijd gelimiteerd tot een bedrag dat gelijk is aan de kostprijs voor het leveren van die voorziening. Voor de bijdrage geldt niet langer een uitzondering voor minderjarigen. </text:p>
          <text:p text:style-name="al">Om deze reden is in het tweede lid de mogelijkheid van artikel 2.1.5 in de wet benut, om voor een maatwerkvoorziening ten behoeve van een woningaanpassing, de bijdrage ook aan de ouders van een minderjarige belanghebbende op te leggen. </text:p>
          <text:p text:style-name="al">De wijze waarop de kostprijs van een maatwerkvoorziening of de bijdrage in de kosten voor een algemene voorziening bepaald wordt, wordt bij nadere regeling bepaald door het college. Dit is in het derde en vierde lid vastgelegd. De nadere regels die met betrekking tot de maatwerkvoorzieningen door het college worden gesteld, zullen overeenkomstig het bepaalde in het uitvoeringsbesluit zijn. </text:p>
          <text:p text:style-name="al"> </text:p>
          <text:p text:style-name="al">In artikel 2.1.4, zesde lid van de wet, is geregeld dat de vaststelling en inning van de bijdrage voor een maatwerkvoorziening zal worden verzorgd door het CAK. Het hebben van 1 organisatie die deze bijdragen int, maakt dat er zicht is op het aantal bijdragen dat iemand moet betalen en maakt het mogelijk om die waar nodig is te beperken. Het CAK ontvangt op grond van artikel 4.2.4, vierde lid van de wet, van de Belastingdienst de voor het vaststellen van de te innen bijdragen relevante inkomensgegevens. Een uitzondering hierop is de mogelijkheid voor gemeenten om bijdragen voor opvang anders dan door het CAK te laten vaststellen. Een en ander heeft te maken met de praktische uitvoerbaarheid en noodzakelijke bescherming van de persoonsgegevens van opgevangen personen. Van cumulatie van bijdragen voor personen die worden opgevangen in verband met de dreiging van huiselijk geweld, zal overigens geen sprake zijn, aangezien door het CAK aan deze personen geen bijdragen voor (andere vormen van) zorg worden opgelegd. Om redenen van veiligheid vindt immers ook voor andere zorgvormen aan deze slachtoffers geen informatiestroom richting het CAK plaats. In het vierde lid, onder b, is vastgelegd dat het college bij nadere regeling zal bepalen bij en door welke instantie deze bijdragen zal worden vastgesteld en geïnd.</text:p>
          <text:p text:style-name="al"> </text:p>
          <text:p text:style-name="al">
          <text:span text:style-name="nadrukvet">HOOFDSTUK 5: Kwaliteit en veiligheid</text:span>
        </text:p>
          <text:p text:style-name="al">  </text:p>
          <text:p text:style-name="al">
          <text:span text:style-name="nadrukvet">Artikel 16. Kwaliteitseisen maatschappelijke ondersteuning</text:span>
        </text:p>
          <text:p text:style-name="al">Deze bepaling betreft een uitwerking van de verordeningsplicht in artikel 2.1.3, tweede lid, onder c, van de wet, waarin is bepaald dat in de verordening in ieder geval wordt bepaald welke eisen worden gesteld aan de kwaliteit van voorzieningen, eisen met betrekking tot de deskundigheid van beroepskrachten daaronder begrepen<text:span text:style-name="nadrukcur">.</text:span></text:p>
          <text:p text:style-name="al"> </text:p>
          <text:p text:style-name="al">De regering legt de verantwoordelijkheid voor de kwaliteit van voorzieningen bij de gemeente en de aanbieder. Het is aan de gemeente om in de verordening te bepalen welke kwaliteitseisen worden gesteld aan aanbieders van voorzieningen. Die eisen zullen ook betrekking kunnen hebben op de deskundigheid van het in te schakelen personeel. De regering benadrukt in de memorie van toelichting op artikel 2.1.3, tweede lid, onder c, van de wet (Kamerstukken II 2013/14, 33 841, nr. 3) dat de kwaliteitseisen die zijn vervat in de artikelen 3.1 e.v. van de wet en die zich rechtstreeks tot aanbieders richten, daarbij uitgangspunt zijn. De eis dat een voorziening van goede kwaliteit wordt verleend, biedt veel ruimte voor de gemeenten om in overleg met organisaties van cliënten en aanbieders te werken aan kwaliteitsstandaarden voor de ondersteuning. </text:p>
          <text:p text:style-name="al"> </text:p>
          <text:p text:style-name="al">In het eerste lid is een aantal voor de hand liggende kwaliteitseisen uitgewerkt. Deze zullen bij elke aanbesteding in acht worden genomen. Het in het tweede lid genoemde jaarlijkse cliëntervaringsonderzoek is verplicht op grond van artikel 2.5.1, eerste lid, van de wet.</text:p>
          <text:p text:style-name="al"> </text:p>
          <text:p text:style-name="al">
          <text:span text:style-name="nadrukvet">Artikel 17. Verhouding prijs en kwaliteit levering voorziening door derden</text:span>
        </text:p>
          <text:p text:style-name="al">Het college kan de uitvoering van de wet op grond van artikel 2.6.4, eerste lid van de wet, met uitzondering van de vaststelling van de rechten en plichten van de belanghebbenden, door aanbieders laten verrichten. Met het oog op gevallen waarin dit ten aanzien van een voorziening gebeurt, worden bij verordening regels gesteld ter waarborging van een goede verhouding tussen de prijs voor de levering van een voorziening en de eisen die worden gesteld aan de kwaliteit daarvan (artikel 2.6.6, eerste lid, van de wet). Daarbij wordt in ieder geval rekening gehouden met de deskundigheid van de beroepskrachten en de arbeidsvoorwaarden<text:span text:style-name="nadrukcur">. </text:span>Om te voorkomen dat alleen gekeken wordt naar de laagste prijs voor de uitvoering worden in dit artikel een aantal andere aspecten genoemd waarmee het college bij het vaststellen van tarieven (naast de prijs) rekening dient te houden. </text:p>
          <text:p text:style-name="al">Hiermee wordt bereikt dat een beter beeld ontstaat van reële kostprijs voor de activiteiten die zij door aanbieders willen laten uitvoeren. Uitgangspunt is dat de aanbieder kundig personeel inzet tegen de arbeidsvoorwaarden die passen bij de vereiste vaardigheden. Hiervoor is ten minste een beeld nodig van de vereiste activiteiten en de arbeidsvoorwaarden die daarbij horen. Dit biedt een waarborg voor werknemers dat hun werkzaamheden aansluiten bij de daarvoor geldende arbeidsvoorwaarden.</text:p>
          <text:p text:style-name="al"> </text:p>
          <text:p text:style-name="al">
          <text:span text:style-name="nadrukvet">Artikel 18. Meldingsregeling calamiteiten en geweld</text:span>
        </text:p>
          <text:p text:style-name="al">In artikel 3.4, eerste lid, van de wet is bepaald dat de aanbieder bij de toezichthoudend ambtenaar, bedoeld in artikel 6.1 van de wet onverwijld melding doet van iedere calamiteit die bij de verstrekking van een voorziening heeft plaatsgevonden en van geweld bij de verstrekking van een voorziening. In artikel 6.1 van de wet is bepaald dat het college personen aanwijst die zijn belast met het houden van toezicht op de naleving van het bepaalde bij of krachtens de wet.</text:p>
          <text:p text:style-name="al"> </text:p>
          <text:p text:style-name="al">In aanvulling op het bovenstaande regelt dit artikel dat er door het college een regeling wordt opgesteld over het doen van meldingen en dat de toezichthoudend ambtenaar deze meldingen onderzoekt en het college adviseert over het voorkomen van verdere calamiteiten en het bestrijden van geweld. Overeenkomstig het vierde lid kan het college bij nadere regeling bepalen welke verdere eisen gelden voor het melden van calamiteiten en geweld bij de verstrekking van een voorziening.</text:p>
          <text:p text:style-name="al"> </text:p>
          <text:p text:style-name="al">
          <text:span text:style-name="nadrukvet">HOOFDSTUK 6: Waardering mantelzorgers </text:span>
        </text:p>
          <text:p text:style-name="al">  </text:p>
          <text:p text:style-name="al">
          <text:span text:style-name="nadrukvet">Artikel 19. Jaarlijkse waardering mantelzorgers</text:span>
        </text:p>
          <text:p text:style-name="al">Deze bepaling betreft een uitwerking van de verordeningsplicht in artikel 2.1.6 van de wet. Hierin is opgenomen dat bij verordening wordt bepaald op welke wijze het college zorg draagt voor een jaarlijkse blijk van waardering voor de mantelzorgers van belanghebbenden in de gemeente. Artikel 2.1.6 stelt dat het moet gaan om mantelzorgers van belanghebbenden in de gemeente. Artikel 1.1.1 van de wet definieert een belanghebbende als een persoon die gebruik maakt van een algemene voorziening, maatwerkvoorziening of pgb, of door of namens wie een melding is gedaan. Het gaat dus ook om mantelzorgers van belanghebbenden die een hulpvraag hebben aangemeld, ook al is daar geen voorziening op basis van deze wet uitgekomen. Voorts is de woonplaats van de belanghebbenden bepalend, zodat het dus ook mantelzorgers kan betreffen die in andere gemeenten wonen. </text:p>
          <text:p text:style-name="al"> </text:p>
          <text:p text:style-name="al">Het college zal bij nadere regeling bepalen waaruit de jaarlijkse blijk van waardering voor mantelzorgers van belanghebbenden in de gemeente bestaat. Dit gebeurt op grond van het door de raad vast te stellen mantelzorg- en vrijwilligerswerkbeleid. Bij het opstellen van dit beleid zijn burgers uit de gemeente actief betrokken. </text:p>
          <text:p text:style-name="al"> </text:p>
          <text:p text:style-name="al">
          <text:span text:style-name="nadrukvet">HOOFDSTUK 7: Klachten, medezeggenschap en inspraak</text:span>
        </text:p>
          <text:p text:style-name="al">  </text:p>
          <text:p text:style-name="al">
          <text:span text:style-name="nadrukvet">Artikel 20. Klachtregeling</text:span>
        </text:p>
          <text:p text:style-name="al">In dit artikel is een bepaling over klachten ten aanzien van aanbieders opgenomen. Een dergelijke bepaling is verplicht op grond van artikel 2.1.3, tweede lid, onder e, van de wet waarin is bepaald dat in de verordening in ieder geval wordt bepaald ten aanzien van welke voorzieningen een regeling voor de afhandeling van klachten van belanghebbenden is vereist. De aanbieder is ten aanzien van de in de verordening genoemde voorzieningen verplicht een klachtregeling op te stellen (artikel 3.2, eerste lid, onder a, van de wet).</text:p>
          <text:p text:style-name="al"> </text:p>
          <text:p text:style-name="al">In de Memorie van Toelichting (Kamerstukken II 2013/14, 33 841, nr. 3, blz. 57-58) staat dat belanghebbenden in beginsel moeten kunnen klagen over alles wat hen niet aanstaat in de manier waarop zij zich bejegend voelen. De belanghebbende kan ontevreden zijn over het gedrag van een gemeenteambtenaar, bijvoorbeeld over de wijze waarop een gesprek is gevoerd of over diens (vermeende) gebrek aan deskundigheid. Is de belanghebbende niet tevreden over een gedraging van de aanbieder, dan kan het ook gaan om bijvoorbeeld de kwaliteit van de geleverde maatschappelijke ondersteuning (in verband met de deskundigheid van de medewerker of een bepaalde houding of uitlating, gebrekkige communicatie of (on)bereikbaarheid van de aanbieder). </text:p>
          <text:p text:style-name="al">Het ligt voor de hand dat belanghebbenden die zich benadeeld voelen zo veel mogelijk deze klacht eerst bij de betreffende aanbieder deponeren. Zij moeten erop kunnen vertrouwen dat de aanbieder de klacht snel in behandeling neemt en de klacht ook snel afhandelt. Daar waar de afhandeling niet naar wens is, staat de weg naar de gemeente voor het indienen van de klacht open.</text:p>
          <text:p text:style-name="al"> </text:p>
          <text:p text:style-name="al">
          <text:span text:style-name="nadrukvet">Artikel 21. Medezeggenschap </text:span>
        </text:p>
          <text:p text:style-name="al">Dit artikel geeft uitvoering aan artikel 2.1.3, tweede lid, onder f, van de wet waarin is bepaald dat in ieder geval moet worden bepaald ten aanzien van welke voorzieningen een regeling voor medezeggenschap van belanghebbenden over voorgenomen besluiten van de aanbieder welke voor de gebruikers van belang zijn, vereist is. In dit artikel gaat het dus om medezeggenschap van belanghebbenden tegenover de aanbieder. Voorheen moest de aanbieder voldoen aan de in de Wet klachtrecht cliënten en de Wet medezeggenschap cliënten zorginstellingen (hierna: Wmcz) gestelde regels. Onder de Wmcz werd inspraak tegenover de aanbieder reeds verwezenlijkt via de cliëntenraad. Onder de Wmo 2015 is het stellen van regels geheel aan gemeenten overgelaten. </text:p>
          <text:p text:style-name="al"> </text:p>
          <text:p text:style-name="al">In dit artikel is dit uitgewerkt door te bepalen dat aanbieders een regeling voor medezeggenschap dienen vast te stellen. De aanbieder is ten aanzien van de in de verordening genoemde voorzieningen verplicht een medezeggenschapsregeling op te stellen (artikel 3.2, eerste lid, onder b, van de wet).</text:p>
          <text:p text:style-name="al"> </text:p>
          <text:p text:style-name="al">
          <text:span text:style-name="nadrukvet">Artikel 22. Betrekken van ingezetenen bij beleid</text:span>
        </text:p>
          <text:p text:style-name="al">Deze bepaling geeft uitvoering aan artikel 2.1.3, derde lid, van de wet. </text:p>
          <text:p text:style-name="al"> </text:p>
          <text:p text:style-name="al">In het eerste lid is verwezen naar de krachtens artikel 150 van de Gemeentewet vastgestelde inspraakverordening. Op deze manier wordt gewaarborgd dat er eenzelfde inspraakprocedure geldt voor het Wmo-beleid als op andere terreinen. De inspraak geldt voor alle ingezetenen. Dit is uitdrukkelijk de bedoeling van de wetgever, omdat iedereen op enig moment aangewezen kan raken op ondersteuning. Met het vierde lid wordt het aan het college overgelaten om de exacte invulling van de medezeggenschap vorm te geven. Hiervoor zal worden teruggevallen op de Verordening Burgerparticipatie Sociaal domein gemeente Nuth. </text:p>
          <text:p text:style-name="al">     </text:p>
          <text:p text:style-name="al">
          <text:span text:style-name="nadrukvet">HOOFDSTUK 8: Overgangsrecht en slotbepalingen</text:span>
        </text:p>
          <text:p text:style-name="al">  </text:p>
          <text:p text:style-name="al">
          <text:span text:style-name="nadrukvet">Artikel 23. Evaluatie </text:span>
        </text:p>
          <text:p text:style-name="al">Het lokale financiële en uitvoeringsbeleid wordt jaarlijks geëvalueerd en verantwoord in de gemeentelijke jaarrekening. Deze evaluatie is niet hetzelfde als de evaluatie die op grond van artikel 7.10 van de wet op centraal niveau zal plaatsvinden, maar kan wel de daarin verzamelde gegevens benutten.</text:p>
          <text:p text:style-name="al"> </text:p>
          <text:p text:style-name="al">
          <text:span text:style-name="nadrukvet">Artikel 24. Hardheidsclausule en nadere regels </text:span>
        </text:p>
          <text:p text:style-name="al">Juist omdat het in de Wmo om maatwerk gaat zal het college er niet aan ontkomen om, ook al is er een zorgvuldige afweging gemaakt, uiteindelijk toch te beoordelen of deze afweging niet leidt tot onbillijkheden van overwegende aard. Deze afweging zal minder vaak voorkomen dan in normale omstandigheden te verwachten is. Immers, bij de afwegingen gaat het al om een zeer persoonlijke beoordeling. Als desondanks die zeer persoonlijke afweging toch nog sprake is van een niet billijke situatie is de hardheidsclausule een vangnet. Daarbij kan de belanghebbende een beroep doen op deze clausule. Wordt de hardheidsclausule vaker voor 1 onderwerp gebruikt, dan kan men zich afvragen of het beleid terzake niet aangepast zou moeten worden. </text:p>
          <text:p text:style-name="al"> </text:p>
          <text:p text:style-name="al">
          <text:span text:style-name="nadrukvet">Artikel 25. Intrekking oude verordening en overgangsrecht</text:span>
        </text:p>
          <text:p text:style-name="al">In dit artikel is het overgangsrecht op gemeentelijk niveau geregeld. In het tweede lid is duidelijk gemaakt dat bestaande rechten doorlopen, totdat een nieuwe beoordeling heeft plaatsgevonden.</text:p>
          <text:p text:style-name="al">In het derde lid is als hoofdregel neergelegd dat aanvragen die nog bij het college in behandeling zijn, op grond van deze verordening beoordeeld zullen worden. </text:p>
          <text:p text:style-name="al">In het vierde lid is als hoofdregel neergelegd dat beslissingen op bezwaarschriften die nog in behandeling zijn, op grond van de vorige verordening (de Verordening maatschappelijke ondersteuning gemeente Nuth 2015) zullen worden beoordeeld. </text:p>
          <text:p text:style-name="al"> </text:p>
          <text:p text:style-name="al">
          <text:span text:style-name="nadrukvet">Artikel 26. Inwerkingtreding en citeertitel</text:span>
        </text:p>
          <text:p text:style-name="al">Dit artikel bepaalt de inwerkingtreding van deze verordening en legt vast hoe de verordening dient te worden aangehaald. </text:p>
          <text:p text:style-name="al"/>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Nuth.</text:p>
            </table:table-cell>
            <table:table-cell office:value-type="string" table:style-name="header.C">
              <text:p text:style-name="headerright"><text:span text:style-name="nr">Nr. 186140</text:span><text:line-break/><text:date style:data-style-name="dag" text:fixed="true" text:date-value="2016-12-28"/><text:line-break/><text:date style:data-style-name="jaar" text:fixed="true" text:date-value="2016-1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86140</text:span><text:date style:data-style-name="nicedate" text:fixed="true" text:date-value="2016-1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86140</text:span><text:date style:data-style-name="nicedate" text:fixed="true" text:date-value="2016-12-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van de gemeenteraad van de gemeente Nuth houdende regels voor maatschappelijke ondersteuning Verordening maatschappelijke ondersteuning gemeente Nuth 2017</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2-28</meta:user-defined>
    <meta:user-defined meta:name="OVERHEIDop.publicationIssue">186140</meta:user-defined>
    <meta:user-defined meta:name="OVERHEIDop.GmbID/DC.identifier">gmb-2016-186140</meta:user-defined>
    <meta:user-defined meta:name="OVERHEID.TaxonomieBeleidsagenda/OVERHEID.category">Sociale zekerheid | Organisatie en beleid</meta:user-defined>
    <meta:user-defined meta:name="OVERHEID.Gemeente/DC.spatial">Nuth</meta:user-defined>
    <meta:user-defined meta:name="DC.source">art. 2.1.3 WMO 2015;1.0:c:BWBR0035362&amp;artikel=2.1.3&amp;g=2016-08-01</meta:user-defined>
    <meta:user-defined meta:name="DC.source">art. 2.1.4 lid 1 WMO 2015;1.0:c:BWBR0035362&amp;artikel=2.1.4&amp;lid=1&amp;g=2016-08-01</meta:user-defined>
    <meta:user-defined meta:name="DC.source">art. 2.1.4 lid 3 WMO 2015;1.0:c:BWBR0035362&amp;artikel=2.1.4&amp;lid=3&amp;g=2016-08-01</meta:user-defined>
    <meta:user-defined meta:name="DC.source">art. 2.1.4 lid 7 Wmo 2015;1.0:c:BWBR0035362&amp;artikel=2.1.4&amp;lid=7&amp;g=2016-08-01</meta:user-defined>
    <meta:user-defined meta:name="DC.source">art. 2.1.5 lid 1 WMO 2015;1.0:c:BWBR0035362&amp;artikel=2.1.5&amp;lid=1&amp;g=2016-08-01</meta:user-defined>
    <meta:user-defined meta:name="DC.source">art. 2.3.6 lid 4 WMO 2015;1.0:c:BWBR0035362&amp;artikel=2.3.6&amp;lid=4&amp;g=2016-08-01</meta:user-defined>
    <meta:user-defined meta:name="DC.source">art. 2.6.6 lid 1 WMO 2015;1.0:c:BWBR0035362&amp;artikel=2.6.6&amp;lid=1&amp;g=2016-08-01</meta:user-defined>
    <meta:user-defined meta:name="OVERHEIDop.referentienummer">Z.12169 INT.14130 </meta:user-defined>
    <meta:user-defined meta:name="DCTERMS.alternative">Verordening maatschappelijke ondersteuning gemeente Nuth 2017</meta:user-defined>
    <meta:user-defined meta:name="OVERHEID.Organisatietype/OVERHEID.organisationType">gemeente</meta:user-defined>
    <meta:user-defined meta:name="OVERHEID.Informatietype/DC.type">officiële publicatie</meta:user-defined>
    <meta:user-defined meta:name="OVERHEID.Gemeente/DC.creator">Nuth</meta:user-defined>
    <dc:language>nl</dc:language>
    <meta:user-defined meta:name="xs:date/OVERHEIDop.startdatum">2017-01-01</meta:user-defined>
    <meta:user-defined meta:name="OVERHEIDgvop.Informatietype/DC.type">Verordeningen</meta:user-defined>
    <meta:user-defined meta:name="OVERHEID.Gemeente/OVERHEID.authority">Nuth</meta:user-defined>
    <meta:user-defined meta:name="OVERHEID.Gemeente/DCTERMS.publisher">Nuth</meta:user-defined>
    <meta:user-defined meta:name="OVERHEIDop.betreftRegeling">CVDR601006_1</meta:user-defined>
    <meta:user-defined meta:name="OVERHEIDop.versieInformatie"/>
  </office:meta>
</office:document-meta>
</file>