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Blitsaerderleane 48, (11011480) bouwen van een vrijstaande woning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13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3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Blitsaerderleane 48, (11011480) bouwen van een vrijstaande woning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39</meta:user-defined>
    <meta:user-defined meta:name="OVERHEIDop.GmbID/DC.identifier">gmb-2016-18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1 581602</meta:user-defined>
    <meta:user-defined meta:name="OVERHEIDop.versieInformatie"/>
  </office:meta>
</office:document-meta>
</file>