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1-3">
      <text:list-level-style-bullet text:bullet-char="-" text:level="1">
        <style:list-level-properties text:min-label-width="10mm"/>
      </text:list-level-style-bullet>
    </text:list-style>
    <text:list-style style:name="id1-3-2-1-1-9-1-3-1">
      <text:list-level-style-bullet text:bullet-char="-" text:level="1">
        <style:list-level-properties text:min-label-width="10mm"/>
      </text:list-level-style-bullet>
    </text:list-style>
    <text:list-style style:name="id1-3-2-1-1-9-1-3-2">
      <text:list-level-style-bullet text:bullet-char="-" text:level="1">
        <style:list-level-properties text:min-label-width="10mm"/>
      </text:list-level-style-bullet>
    </text:list-style>
    <text:list-style style:name="id1-3-2-1-1-9-1-3-3">
      <text:list-level-style-bullet text:bullet-char="-" text:level="1">
        <style:list-level-properties text:min-label-width="10mm"/>
      </text:list-level-style-bullet>
    </text:list-style>
    <text:list-style style:name="id1-3-2-1-1-9-1-3-4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9-2-3">
      <text:list-level-style-bullet text:bullet-char="-" text:level="1">
        <style:list-level-properties text:min-label-width="10mm"/>
      </text:list-level-style-bullet>
    </text:list-style>
    <text:list-style style:name="id1-3-2-1-1-9-2-3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9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3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3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4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41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41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41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1-1-41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1-1-41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41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1-1-5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56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6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3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3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9">
      <text:list-level-style-bullet style:num-suffix="" text:bullet-char="​" text:level="1">
        <style:list-level-properties text:min-label-width="10mm"/>
      </text:list-level-style-bullet>
    </text:list-style>
    <text:list-style style:name="id1-3-2-1-1-169-1">
      <text:list-level-style-bullet style:num-suffix="" text:bullet-char="​" text:level="1">
        <style:list-level-properties text:min-label-width="10mm"/>
      </text:list-level-style-bullet>
    </text:list-style>
    <text:list-style style:name="id1-3-2-1-1-169-1-2">
      <text:list-level-style-bullet style:num-suffix="" text:bullet-char="​" text:level="1">
        <style:list-level-properties text:min-label-width="10mm"/>
      </text:list-level-style-bullet>
    </text:list-style>
    <text:list-style style:name="id1-3-2-1-1-169-1-2-1">
      <text:list-level-style-bullet style:num-suffix="" text:bullet-char="​" text:level="1">
        <style:list-level-properties text:min-label-width="10mm"/>
      </text:list-level-style-bullet>
    </text:list-style>
    <text:list-style style:name="id1-3-2-1-1-169-1-2-2">
      <text:list-level-style-number style:num-format="" style:num-prefix="%1.%2.1" text:level="1" text:start-value="121">
        <style:list-level-properties text:min-label-width="10mm"/>
      </text:list-level-style-number>
      <text:list-level-style-number style:num-format="" style:num-prefix="%1.%2.1" text:level="2">
        <style:list-level-properties text:min-label-width="10mm" text:space-before="10mm"/>
      </text:list-level-style-number>
    </text:list-style>
    <text:list-style style:name="id1-3-2-1-1-169-1-2-3">
      <text:list-level-style-number style:num-format="" style:num-prefix="%1.%2.1" text:level="1" text:start-value="121">
        <style:list-level-properties text:min-label-width="10mm"/>
      </text:list-level-style-number>
      <text:list-level-style-number style:num-format="" style:num-prefix="%1.%2.1" text:level="2">
        <style:list-level-properties text:min-label-width="10mm" text:space-before="10mm"/>
      </text:list-level-style-number>
    </text:list-style>
    <text:list-style style:name="id1-3-2-1-1-169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9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61">
      <text:list-level-style-number style:num-format="" style:num-prefix="2.3.17.1." text:level="1" text:start-value="23171">
        <style:list-level-properties text:min-label-width="10mm"/>
      </text:list-level-style-number>
      <text:list-level-style-number style:num-format="" style:num-prefix="2.3.17.1." text:level="2">
        <style:list-level-properties text:min-label-width="10mm" text:space-before="10mm"/>
      </text:list-level-style-number>
    </text:list-style>
    <text:list-style style:name="id1-3-2-1-1-261-1">
      <text:list-level-style-number style:num-format="" style:num-prefix="2.3.17.1." text:level="1" text:start-value="23171">
        <style:list-level-properties text:min-label-width="10mm"/>
      </text:list-level-style-number>
      <text:list-level-style-number style:num-format="" style:num-prefix="2.3.17.1." text:level="2">
        <style:list-level-properties text:min-label-width="10mm" text:space-before="10mm"/>
      </text:list-level-style-number>
    </text:list-style>
    <text:list-style style:name="id1-3-2-1-1-261-2">
      <text:list-level-style-number style:num-format="" style:num-prefix="2.3.17.2." text:level="1" text:start-value="23172">
        <style:list-level-properties text:min-label-width="10mm"/>
      </text:list-level-style-number>
      <text:list-level-style-number style:num-format="" style:num-prefix="2.3.17.2." text:level="2">
        <style:list-level-properties text:min-label-width="10mm" text:space-before="10mm"/>
      </text:list-level-style-number>
    </text:list-style>
    <text:list-style style:name="id1-3-2-1-1-30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0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0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2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2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2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2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21-4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21-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2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2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T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</text:span>
            <text:span text:style-name="nadrukvet">horende bij</text:span>
            <text:span text:style-name="nadrukvet"> de</text:span>
            <text:span text:style-name="nadrukvet"> Legesverordening 201</text:span>
            <text:span text:style-name="nadrukvet">7</text:span>
            <text:span text:style-name="nadrukvet"/>
          </text:p>
            <text:p text:style-name="tussenkopcur">
            <text:span text:style-name="nadrukvet">Rubriek</text:span>
            <text:span text:style-name="nadrukvet">	Omschrijving</text:span>
            <text:span text:style-name="nadrukvet">	Bedrag van l</text:span>
            <text:span text:style-name="nadrukvet">e</text:span>
            <text:span text:style-name="nadrukvet">ges</text:span>
          </text:p>
            <text:p text:style-name="tussenkopcur">
            <text:span text:style-name="nadrukvet"/>
            <text:span text:style-name="nadrukvet">	in euro's</text:span>
            <text:span text:style-name="nadrukvet"/>
            <text:span text:style-name="nadrukvet"/>
            <text:span text:style-name="nadrukvet"/>
            <text:span text:style-name="nadrukvet"/>
            <text:span text:style-name="nadrukvet"/>
          </text:p>
            <text:p text:style-name="tussenkopcur">
            <text:span text:style-name="nadrukvet"/>
            <text:span text:style-name="nadrukvet">
              <text:span text:style-name="nadrukondlijn">Titel 1      Algemene dienstverlening</text:span>
            </text:span>
          </text:p>
            <text:p text:style-name="tussenkopcur">
            <text:span text:style-name="nadrukvet">1.</text:span>
            <text:span text:style-name="nadrukvet">	Algemeen</text:span>
          </text:p>
            <text:p text:style-name="common-al">	Het tarief bedraagt voor zover daarvoor niet elders in deze tabel of in een</text:p>
            <text:p text:style-name="common-al">wettelijke regeling een tarief is opgenomen, terzake van het in behandeling</text:p>
            <text:p text:style-name="common-al">nemen van een aanvraag voor de afgifte van:</text:p>
            <text:list text:style-name="id1-3-2-1-1-9">
              <text:list-item text:style-override="id1-3-2-1-1-9-1">
                <text:number>a.</text:number>
                <text:p text:style-name="al">afschriften, doorslagen of fotokopieën van stukken</text:p>
                <text:list text:style-name="id1-3-2-1-1-9-1-3">
                  <text:list-item text:style-override="id1-3-2-1-1-9-1-3-1">
                    <text:number>-</text:number>
                    <text:p text:style-name="al">per pagina op papier van A4 formaat in zwart/wit                                           	0,60</text:p>
                  </text:list-item>
                  <text:list-item text:style-override="id1-3-2-1-1-9-1-3-2">
                    <text:number>-</text:number>
                    <text:p text:style-name="al">per pagina op papier van A3 formaat in zwart/wit                                           	1,05</text:p>
                  </text:list-item>
                  <text:list-item text:style-override="id1-3-2-1-1-9-1-3-3">
                    <text:number>-</text:number>
                    <text:p text:style-name="al">per pagina op papier van A4 formaat in kleur                                                 	1,05</text:p>
                  </text:list-item>
                  <text:list-item text:style-override="id1-3-2-1-1-9-1-3-4">
                    <text:number>-</text:number>
                    <text:p text:style-name="al">per pagina op papier van A3 formaat in kleur                                                 	1,05</text:p>
                  </text:list-item>
                </text:list>
              </text:list-item>
              <text:list-item text:style-override="id1-3-2-1-1-9-2">
                <text:number>b.</text:number>
                <text:p text:style-name="al">een afdruk door middel van een lichtdrukmachine</text:p>
                <text:list text:style-name="id1-3-2-1-1-9-2-3">
                  <text:list-item text:style-override="id1-3-2-1-1-9-2-3-1">
                    <text:number>-</text:number>
                    <text:p text:style-name="al">formaat A2 of groter                                                                                    	7,25</text:p>
                    <text:p text:style-name="al">	Indien het totaalbedrag aan leges als bepaald in rubriek 1.a. niet hoger is </text:p>
                    <text:p text:style-name="al">	dan € 2,50, zal het legesbedrag niet in rekening gebracht worden.	</text:p>
                  </text:list-item>
                </text:list>
              </text:list-item>
            </text:list>
            <text:p text:style-name="tussenkopcur">
            <text:span text:style-name="nadrukvet">2</text:span>
            <text:span text:style-name="nadrukvet">.</text:span>
            <text:span text:style-name="nadrukvet">	Raadsstukken</text:span>
          </text:p>
            <text:p text:style-name="common-al">	Voor een abonnement op de raadsstukken per kalenderjaar:</text:p>
            <text:list text:style-name="id1-3-2-1-1-12">
              <text:list-item text:style-override="id1-3-2-1-1-12-1">
                <text:number>a.</text:number>
                <text:p text:style-name="al">bij het afhalen van de raadsstukken                                                                 	63,25</text:p>
              </text:list-item>
              <text:list-item text:style-override="id1-3-2-1-1-12-2">
                <text:number>b.</text:number>
                <text:p text:style-name="al">bij verzending van de raadsstukken                                                                 	115,50</text:p>
              </text:list-item>
            </text:list>
            <text:p text:style-name="tussenkopcur">
            <text:span text:style-name="nadrukvet">3</text:span>
            <text:span text:style-name="nadrukvet">.</text:span>
            <text:span text:style-name="nadrukvet">	Vergunningen / ontheffingen (algemeen)</text:span>
          </text:p>
            <text:list text:style-name="id1-3-2-1-1-14">
              <text:list-item text:style-override="id1-3-2-1-1-14-1">
                <text:number>a.</text:number>
                <text:p text:style-name="al">Voor vergunningen of toestemming tot handelingen waarvoor</text:p>
                <text:p text:style-name="al">krachtens de wet, reglement of verordening vergunning of</text:p>
                <text:p text:style-name="al">toestemming moet worden gevraagd, voor zover daarvoor geen</text:p>
                <text:p text:style-name="al">wettelijke regeling of vrijstelling bestaat of voor zover daarvoor</text:p>
                <text:p text:style-name="al">in deze verordening geen bijzondere regeling is opgenomen                                                nihil</text:p>
              </text:list-item>
              <text:list-item text:style-override="id1-3-2-1-1-14-2">
                <text:number>b.</text:number>
                <text:p text:style-name="al">Voor ontheffingen tot handelingen waarvoor krachtens de wet,</text:p>
                <text:p text:style-name="al">reglement of verordening ontheffing nodig is, voor zover daar-</text:p>
                <text:p text:style-name="al">voor geen wettelijke regeling of vrijstelling bestaat of voor zover</text:p>
                <text:p text:style-name="al">daarvoor in deze verordening geen bijzondere regeling is opge-</text:p>
                <text:p text:style-name="al">nomen                                                                                                                          	nihil</text:p>
              </text:list-item>
              <text:list-item text:style-override="id1-3-2-1-1-14-3">
                <text:number>c.</text:number>
                <text:p text:style-name="al">Ingeval verlening van de vergunning / ontheffing als bedoeld</text:p>
                <text:p text:style-name="al">onder a. en/of b. noopt tot het nemen van een tijdelijke ver-</text:p>
                <text:p text:style-name="al">keersmaatregel, worden de onder a. en b. vermelde bedragen</text:p>
                <text:p text:style-name="al">verhoogd met                                                                                               	151,20</text:p>
              </text:list-item>
            </text:list>
            <text:p text:style-name="tussenkopcur">
            <text:span text:style-name="nadrukvet">4</text:span>
            <text:span text:style-name="nadrukvet">.</text:span>
            <text:span text:style-name="nadrukvet"/>
            <text:span text:style-name="nadrukvet">Standplaatsvergunning</text:span>
          </text:p>
            <text:p text:style-name="common-al">	Het tarief bedraagt voor het in behandeling nemen van een aanvraag ter</text:p>
            <text:p text:style-name="common-al">verkrijging van een standplaatsvergunning, buiten de gebruikelijke warenmarkt</text:p>
            <text:p text:style-name="common-al">om, als bedoeld in de Algemene Plaatselijke Verordening (A.P.V.), geldig voor:</text:p>
            <text:list text:style-name="id1-3-2-1-1-19">
              <text:list-item text:style-override="id1-3-2-1-1-19-1">
                <text:number>a.</text:number>
                <text:p text:style-name="al">een dag                                                                                                         	13,10</text:p>
              </text:list-item>
              <text:list-item text:style-override="id1-3-2-1-1-19-2">
                <text:number>b.</text:number>
                <text:p text:style-name="al">een week                                                                                                       	24,15</text:p>
              </text:list-item>
              <text:list-item text:style-override="id1-3-2-1-1-19-3">
                <text:number>c.</text:number>
                <text:p text:style-name="al">een maand, of gedeelte daarvan                                                                       	36,75</text:p>
              </text:list-item>
              <text:list-item text:style-override="id1-3-2-1-1-19-4">
                <text:number>d.</text:number>
                <text:p text:style-name="al">een jaar, of gedeelte daarvan                                                                           	99,00</text:p>
              </text:list-item>
              <text:list-item text:style-override="id1-3-2-1-1-19-5">
                <text:number>e.</text:number>
                <text:p text:style-name="al">onbepaalde tijd                                                                                             	190,00</text:p>
              </text:list-item>
            </text:list>
            <text:p text:style-name="tussenkopcur">
            <text:span text:style-name="nadrukvet">5</text:span>
            <text:span text:style-name="nadrukvet">.</text:span>
            <text:span text:style-name="nadrukvet">	Verstrekken </text:span>
            <text:span text:style-name="nadrukvet">uit de basisregistratie personen</text:span>
          </text:p>
            <text:p text:style-name="common-al">	Voor het éénmaal in de maand verstrekken van opgaven omtrent</text:p>
            <text:p text:style-name="common-al">geborenen of overledenen of huwelijksaangiften of huwelijksvol-</text:p>
            <text:p text:style-name="common-al">trekkingen, per jaar, per genoemde categorie                                                               	120,75</text:p>
            <text:p text:style-name="tussenkopcur">
            <text:span text:style-name="nadrukvet">6</text:span>
            <text:span text:style-name="nadrukvet">.</text:span>
            <text:span text:style-name="nadrukvet">	Voltrekking huwelijken (inclusief trouwboekje) en registratie van </text:span>
          </text:p>
            <text:p text:style-name="tussenkopcur">
            <text:span text:style-name="nadrukvet">	een partnerschap (inclusief </text:span>
            <text:span text:style-name="nadrukvet">partnerschapboekje</text:span>
            <text:span text:style-name="nadrukvet">)</text:span>
          </text:p>
            <text:p text:style-name="tussenkopcur">
            <text:span text:style-name="nadrukvet">7</text:span>
            <text:span text:style-name="nadrukvet">.</text:span>
            <text:span text:style-name="nadrukvet">	Duplicaat van trouwboekje of </text:span>
            <text:span text:style-name="nadrukvet">partnerschapboekje</text:span>
          </text:p>
            <text:p text:style-name="common-al">	Voor het in verband met vermissing of diefstal verstrekken van een duplicaat van </text:p>
            <text:p text:style-name="common-al">een trouwboekje of een partnerschap boekje	31,50                                                                                    	                                                                       </text:p>
            <text:p text:style-name="tussenkopcur">
            <text:span text:style-name="nadrukvet">8</text:span>
            <text:span text:style-name="nadrukvet">.</text:span>
            <text:span text:style-name="nadrukvet">	Gemeentelijke basisadministratie</text:span>
          </text:p>
            <text:p text:style-name="common-al">	Voor de toepassing van deze rubriek met uitzondering van de onderdelen 8d en 8e, </text:p>
            <text:p text:style-name="common-al">wordt onder één verstrekking verstaan één of meer gegevens omtrent één</text:p>
            <text:p text:style-name="common-al">persoon waarvoor de gemeentelijke basisadministratie persoonsgegevens moet</text:p>
            <text:p text:style-name="common-al">worden geraadpleegd.</text:p>
            <text:p text:style-name="common-al">	Het tarief bedraagt terzake van het in behandeling nemen van een aanvraag:</text:p>
            <text:list text:style-name="id1-3-2-1-1-35">
              <text:list-item text:style-override="id1-3-2-1-1-35-1">
                <text:number>a.</text:number>
                <text:p text:style-name="al">tot het verstrekken van gegevens per verstrekking                                            	12,60</text:p>
              </text:list-item>
              <text:list-item text:style-override="id1-3-2-1-1-35-2">
                <text:number>b.</text:number>
                <text:p text:style-name="al">tot het verstrekken van gegevens uit de gemeentelijke basis-</text:p>
                <text:p text:style-name="al">administratie omtrent een andere persoon dan de persoon van</text:p>
                <text:p text:style-name="al">de aanvrager, per verstrekking                                                                        	12,60</text:p>
              </text:list-item>
              <text:list-item text:style-override="id1-3-2-1-1-35-3">
                <text:number>c.</text:number>
                <text:p text:style-name="al">voor de verstrekking op verzoek van een persoonslijst aan de persoon </text:p>
                <text:p text:style-name="al">van de aanvrager, per verstrekking                                                                   	13,60</text:p>
              </text:list-item>
              <text:list-item text:style-override="id1-3-2-1-1-35-4">
                <text:number>d.</text:number>
                <text:p text:style-name="al">voor statistische gegevensverstrekking, zoals van leeftijdsopbouw,</text:p>
                <text:p text:style-name="al">gezinssamenstelling en aantal woningen, per verstrekking                                   	13,60</text:p>
              </text:list-item>
              <text:list-item text:style-override="id1-3-2-1-1-35-5">
                <text:number>e.</text:number>
                <text:p text:style-name="al">voor andere niet met name genoemde statistische gegevensverstrekkingen,</text:p>
                <text:p text:style-name="al">per verstrekking                                                                                             	27,30</text:p>
              </text:list-item>
            </text:list>
            <text:p text:style-name="tussenkopcur">
            <text:span text:style-name="nadrukvet">9</text:span>
            <text:span text:style-name="nadrukvet">.</text:span>
            <text:span text:style-name="nadrukvet">	Inkoopregister</text:span>
          </text:p>
            <text:p text:style-name="common-al">	Voor de afgifte van een register van gebruikte en ongeregelde goederen                        	32,55</text:p>
            <text:p text:style-name="tussenkopcur">
            <text:span text:style-name="nadrukvet">1</text:span>
            <text:span text:style-name="nadrukvet">0</text:span>
            <text:span text:style-name="nadrukvet">.</text:span>
            <text:span text:style-name="nadrukvet">	Reisdocumenten</text:span>
          </text:p>
            <text:p text:style-name="common-al">	Het tarief bedraagt voor het verrichten van handelingen ten behoeve van een </text:p>
            <text:p text:style-name="common-al">                      aanvraag:</text:p>
            <text:list text:style-name="id1-3-2-1-1-41">
              <text:list-item text:style-override="id1-3-2-1-1-41-1">
                <text:number>a.</text:number>
                <text:p text:style-name="al">van een nationaal paspoort voor een persoon die op het moment van de</text:p>
                <text:p text:style-name="al">aanvraag 18 jaar of ouder is                                                                             	64,00</text:p>
              </text:list-item>
              <text:list-item text:style-override="id1-3-2-1-1-41-2">
                <text:number>b.</text:number>
                <text:p text:style-name="al">van een nationaal paspoort voor een persoon die op het moment van</text:p>
                <text:p text:style-name="al">de aanvraag de leeftijd van 18 jaar nog niet heeft bereikt                                   	51,00</text:p>
              </text:list-item>
              <text:list-item text:style-override="id1-3-2-1-1-41-3">
                <text:number>c.</text:number>
                <text:p text:style-name="al">van een nationaal paspoort, een groter aantal bladzijden bevattende dan </text:p>
                <text:p text:style-name="al">een nationaal paspoort als bedoeld onder a. en b. (zakenpaspoort)</text:p>
                <text:p text:style-name="al">voor een persoon die op het moment van de aanvraag 18 jaar of ouder is            	64,00</text:p>
              </text:list-item>
              <text:list-item text:style-override="id1-3-2-1-1-41-4">
                <text:number>d.</text:number>
                <text:p text:style-name="al">van een nationaal paspoort, een groter aantal bladzijden bevattende dan </text:p>
                <text:p text:style-name="al">een nationaal paspoort als bedoeld onder a. en b. (zakenpaspoort)</text:p>
                <text:p text:style-name="al">voor een persoon die op het moment van de aanvraag de leeftijd van 18 </text:p>
                <text:p text:style-name="al">jaar nog niet heeft bereikt                                                                               	51,00</text:p>
              </text:list-item>
              <text:list-item text:style-override="id1-3-2-1-1-41-5">
                <text:number>e.</text:number>
                <text:p text:style-name="al">van een reisdocument ten behoeve van een persoon die op grond van de </text:p>
                <text:p text:style-name="al">Wet betreffende de positie van Molukkers als Nederlander wordt behandeld </text:p>
                <text:p text:style-name="al">(faciliteitenpaspoort) voor een persoon die op het moment van de aanvraag</text:p>
                <text:p text:style-name="al">18 jaar of ouder is                                                                                             	64,00</text:p>
              </text:list-item>
              <text:list-item text:style-override="id1-3-2-1-1-41-6">
                <text:number>f.</text:number>
                <text:p text:style-name="al">van een reisdocument ten behoeve van een persoon die op grond van de </text:p>
                <text:p text:style-name="al">Wet betreffende de positie van Molukkers als Nederlander wordt behandeld</text:p>
                <text:p text:style-name="al">(faciliteitenpaspoort) voor een persoon die op het moment van de aanvraag</text:p>
                <text:p text:style-name="al">de leeftijd van 18 jaar nog niet heeft bereikt                                                      	51,00</text:p>
              </text:list-item>
              <text:list-item text:style-override="id1-3-2-1-1-41-7">
                <text:number>g.</text:number>
                <text:p text:style-name="al">van een reisdocument voor vluchtelingen of een reisdocument voor </text:p>
                <text:p text:style-name="al">vreemdeling                                                                                              	51,00</text:p>
              </text:list-item>
              <text:list-item text:style-override="id1-3-2-1-1-41-8">
                <text:number>h.</text:number>
                <text:p text:style-name="al">van een Nederlandse identiteitskaart voor een persoon die op het moment</text:p>
                <text:p text:style-name="al">van de aanvraag 18 jaar of ouder is                                                             	50,00</text:p>
              </text:list-item>
              <text:list-item text:style-override="id1-3-2-1-1-41-9">
                <text:number>i.</text:number>
                <text:p text:style-name="al">van een Nederlandse identiteitskaart voor een persoon die op het moment</text:p>
                <text:p text:style-name="al">van de aanvraag de leeftijd van 18 jaar nog niet heeft bereikt                         	28,00</text:p>
              </text:list-item>
              <text:list-item text:style-override="id1-3-2-1-1-41-10">
                <text:number>j.</text:number>
                <text:p text:style-name="al">voor een spoedlevering van de in de onderdelen a. tot en met i. genoemde </text:p>
                <text:p text:style-name="al">documenten, de in die onderdelen genoemde leges vermeerderd met een </text:p>
                <text:p text:style-name="al">bedrag van    	47,00</text:p>
              </text:list-item>
            </text:list>
            <text:p text:style-name="common-al">
            <text:span text:style-name="nadrukvet">1</text:span>
            <text:span text:style-name="nadrukvet">1</text:span>
            <text:span text:style-name="nadrukvet">.</text:span>
            <text:span text:style-name="nadrukvet"/>Voor het in behandeling nemen van een aanvraag tot het verstrekken van een stuk </text:p>
            <text:p text:style-name="common-al">
            <text:span text:style-name="nadrukvet"/>als bedoeld in artikel 2 van de Wet rechten burgerlijke stand geldt het tarief zoals dat</text:p>
            <text:p text:style-name="common-al">	is opgenomen in het Legesbesluit akten burgerlijke stand.</text:p>
            <text:p text:style-name="tussenkopcur">
            <text:span text:style-name="nadrukvet">1</text:span>
            <text:span text:style-name="nadrukvet">2</text:span>
            <text:span text:style-name="nadrukvet">.</text:span>
            <text:span text:style-name="nadrukvet">	Gemeentearchief</text:span>
          </text:p>
            <text:p text:style-name="common-al">	Het tarief bedraagt terzake van het op verzoek doen van nasporingen in de in </text:p>
            <text:p text:style-name="common-al">	het gemeentearchief berustende stukken, voor ieder daaraan besteed kwartier </text:p>
            <text:p text:style-name="common-al">	of gedeelte daarvan                                                                                               	14,95</text:p>
            <text:p text:style-name="tussenkopcur">
            <text:span text:style-name="nadrukvet">1</text:span>
            <text:span text:style-name="nadrukvet">3</text:span>
            <text:span text:style-name="nadrukvet">.</text:span>
            <text:span text:style-name="nadrukvet">	Rijbewijzen</text:span>
          </text:p>
            <text:list text:style-name="id1-3-2-1-1-50">
              <text:list-item text:style-override="id1-3-2-1-1-50-1">
                <text:number>a.</text:number>
                <text:p text:style-name="al">voor het in behandeling nemen van een aanvraag tot het afgeven,</text:p>
                <text:p text:style-name="al">vernieuwen of omwisselen van een rijbewijs                                                   	38,00</text:p>
              </text:list-item>
              <text:list-item text:style-override="id1-3-2-1-1-50-2">
                <text:number>b.</text:number>
                <text:p text:style-name="al">het tarief genoemd onder a. wordt bij een spoedlevering vermeerderd</text:p>
                <text:p text:style-name="al">	          met een bedrag van                                                                                     	34,00</text:p>
              </text:list-item>
            </text:list>
            <text:p text:style-name="tussenkopcur">
            <text:span text:style-name="nadrukvet">1</text:span>
            <text:span text:style-name="nadrukvet">4</text:span>
            <text:span text:style-name="nadrukvet">.</text:span>
            <text:span text:style-name="nadrukvet">	Verkeer en vervoer</text:span>
          </text:p>
            <text:p text:style-name="common-al">	Het tarief bedraagt ter zake van het in behandeling nemen van</text:p>
            <text:p text:style-name="common-al">een aanvraag:</text:p>
            <text:list text:style-name="id1-3-2-1-1-54">
              <text:list-item text:style-override="id1-3-2-1-1-54-1">
                <text:number>a.</text:number>
                <text:p text:style-name="al">tot het verkrijgen van een ontheffing als bedoeld in artikel 87</text:p>
                <text:p text:style-name="al">van het Reglement verkeersregels en verkeerstekens 1990</text:p>
                <text:p text:style-name="al">(Stb. 459) voor zover noodzakelijk voor en direct samenhangend</text:p>
                <text:p text:style-name="al">met de uitvoering van bijzondere transporten                                                 	37,80</text:p>
              </text:list-item>
              <text:list-item text:style-override="id1-3-2-1-1-54-2">
                <text:number>b.</text:number>
                <text:p text:style-name="al">tot het verkrijgen van een ontheffing als bedoeld in artikel 87</text:p>
                <text:p text:style-name="al">van het Reglement verkeersregels en verkeerstekens 1990</text:p>
                <text:p text:style-name="al">(Stb. 459) anders dan bedoeld in onderdeel a.                                                 	27,30</text:p>
              </text:list-item>
              <text:list-item text:style-override="id1-3-2-1-1-54-3">
                <text:number>c.</text:number>
                <text:p text:style-name="al">tot het verkrijgen van een ontheffing als bedoeld in artikel 7.1</text:p>
                <text:p text:style-name="al">van het Voertuig Reglement (Stb. 1994, 450)                                                 	37,80</text:p>
              </text:list-item>
            </text:list>
            <text:p text:style-name="tussenkopcur">
            <text:span text:style-name="nadrukvet">1</text:span>
            <text:span text:style-name="nadrukvet">5</text:span>
            <text:span text:style-name="nadrukvet">.</text:span>
            <text:span text:style-name="nadrukvet">	Gehandicaptenparkeerkaart</text:span>
          </text:p>
            <text:list text:style-name="id1-3-2-1-1-56">
              <text:list-item text:style-override="id1-3-2-1-1-56-1">
                <text:number>a.</text:number>
                <text:p text:style-name="al">tot het verstrekken van een gehandicaptenparkeerkaart                                   	64,00</text:p>
              </text:list-item>
              <text:list-item text:style-override="id1-3-2-1-1-56-2">
                <text:number>b.</text:number>
                <text:p text:style-name="al">tot het verstrekken van een gehandicaptenparkeerkaart ter vervanging</text:p>
                <text:p text:style-name="al">van een gehandicaptenparkeerkaart waarvan de geldigheidsduur is</text:p>
                <text:p text:style-name="al">verstreken voor welke verstrekking een medische keuring vereist is                 	64,00</text:p>
              </text:list-item>
              <text:list-item text:style-override="id1-3-2-1-1-56-3">
                <text:number>c.</text:number>
                <text:p text:style-name="al">tot het verstrekken van een gehandicaptenparkeerkaart ter vervanging</text:p>
                <text:p text:style-name="al">van een gehandicaptenparkeerkaart waarvan de geldigheidsduur is</text:p>
                <text:p text:style-name="al">verstreken voor welke verstrekking geen medische keuring vereist is                	31,40</text:p>
              </text:list-item>
              <text:list-item text:style-override="id1-3-2-1-1-56-4">
                <text:number>d.</text:number>
                <text:p text:style-name="al">tot het verstrekken van een duplicaat van een gehandicaptenparkeerkaart</text:p>
                <text:p text:style-name="al">ter vervanging van een gehandicaptenparkeerkaart welke versleten is,</text:p>
                <text:p text:style-name="al">geheel of gedeeltelijk onleesbaar is geworden, verloren is geraakt of</text:p>
                <text:p text:style-name="al">tenietgegaan                                                                                               	16,90</text:p>
              </text:list-item>
              <text:list-item text:style-override="id1-3-2-1-1-56-5">
                <text:number>e.</text:number>
                <text:p text:style-name="al">tot het verstrekken van een gehandicaptenparkeerkaart ter omwisseling</text:p>
                <text:p text:style-name="al">van een eerder verstrekte invalidenparkeerkaart met een zelfde geldig-</text:p>
                <text:p text:style-name="al">heidsduur voor gebruik in het buitenland                                                        	16,90</text:p>
              </text:list-item>
            </text:list>
            <text:p text:style-name="tussenkopcur">
            <text:span text:style-name="nadrukvet">1</text:span>
            <text:span text:style-name="nadrukvet">6</text:span>
            <text:span text:style-name="nadrukvet">.</text:span>
            <text:span text:style-name="nadrukvet">	Kansspel- of behendigheidsautomaten</text:span>
          </text:p>
            <text:p text:style-name="common-al">	Voor het in behandeling nemen van een aanvraag tot het verkrijgen</text:p>
            <text:p text:style-name="common-al">van een aanwezigheidsvergunning ingevolge artikel 30c van de Wet</text:p>
            <text:p text:style-name="common-al">op de Kansspelen:</text:p>
            <text:list text:style-name="id1-3-2-1-1-61">
              <text:list-item text:style-override="id1-3-2-1-1-61-1">
                <text:number>a.</text:number>
                <text:p text:style-name="al">voor een periode van twaalf maanden voor één kansspelautomaat                  	56,50</text:p>
              </text:list-item>
              <text:list-item text:style-override="id1-3-2-1-1-61-2">
                <text:number>b.</text:number>
                <text:p text:style-name="al">voor een periode van twaalf maanden voor 2 of meer kansspelauto-</text:p>
                <text:p text:style-name="al">maten, voor de eerste automaat                                                                  	56,50</text:p>
                <text:p text:style-name="al">en voor iedere volgende automaat                                                               	34,00</text:p>
              </text:list-item>
              <text:list-item text:style-override="id1-3-2-1-1-61-3">
                <text:number>c.</text:number>
                <text:p text:style-name="al">voor onbepaalde tijd voor één kansspelautomaat                                         	186,00</text:p>
              </text:list-item>
              <text:list-item text:style-override="id1-3-2-1-1-61-4">
                <text:number>d.</text:number>
                <text:p text:style-name="al">voor onbepaalde tijd voor 2 of meer kansspelautomaten, voor de </text:p>
                <text:p text:style-name="al">eerste automaat                                                                                       	186,00</text:p>
                <text:p text:style-name="al">		en voor iedere volgende automaat                                                              	107,00</text:p>
              </text:list-item>
            </text:list>
            <text:p text:style-name="tussenkopcur">
            <text:span text:style-name="nadrukvet">1</text:span>
            <text:span text:style-name="nadrukvet">7</text:span>
            <text:span text:style-name="nadrukvet">.</text:span>
            <text:span text:style-name="nadrukvet"/>
            <text:span text:style-name="nadrukvet">Kabels en leidingen</text:span>
          </text:p>
            <text:list text:style-name="id1-3-2-1-1-63">
              <text:list-item text:style-override="id1-3-2-1-1-63-1">
                <text:number>1.</text:number>
                <text:p text:style-name="al">Het tarief bedraagt voor het in behandeling nemen van een aanvraag, </text:p>
                <text:p text:style-name="al">als bedoeld in artikel 2.2 en 3.2 van de Verordening Ondergrondse </text:p>
                <text:p text:style-name="al">Infrastructuur Laarbeek 2014, waarbij de graaflengte &lt; 100m¹ is of een</text:p>
                <text:p text:style-name="al">montagegat  c.q. lasgat met een oppervlakte van &gt; 2m²                               	186,14</text:p>
              </text:list-item>
              <text:list-item text:style-override="id1-3-2-1-1-63-2">
                <text:number>2.</text:number>
                <text:p text:style-name="al">Het tarief bedraagt voor het in behandeling nemen van een aanvraag, </text:p>
                <text:p text:style-name="al">als bedoeld in artikel 2.2 en 3.2 van de Verordening Ondergrondse </text:p>
                <text:p text:style-name="al">Infrastructuur Laarbeek 2014, waarbij de graaflengte ≥100m¹ is                    	372,29</text:p>
              </text:list-item>
              <text:list-item text:style-override="id1-3-2-1-1-63-3">
                <text:number>3.</text:number>
                <text:p text:style-name="al">Het tarief genoemd onder 17.1 en 17.2 wordt vermeerderd met een </text:p>
                <text:p text:style-name="al">bedrag per strekkende meter van                                                                   	1,79</text:p>
              </text:list-item>
              <text:list-item text:style-override="id1-3-2-1-1-63-4">
                <text:number>4.</text:number>
                <text:p text:style-name="al">Het tarief genoemd onder lid 1 en 2 wordt verhoogd met een bedrag per </text:p>
                <text:p text:style-name="al">strekkende meter sleuflengte, voor zover buiten de bebouwde kom gelegen:</text:p>
                <text:p text:style-name="al">1. Over de eerste 2000m¹, van	1,27</text:p>
              </text:list-item>
              <text:list-item text:style-override="id1-3-2-1-1-63-5">
                <text:number>2.</text:number>
                <text:p text:style-name="al">Over de lengte &gt;2000m¹ en &lt;50.000m¹, van	0,76</text:p>
              </text:list-item>
              <text:list-item text:style-override="id1-3-2-1-1-63-6">
                <text:number>3.</text:number>
                <text:p text:style-name="al">Over de resterende totale lengte, van	0,66</text:p>
              </text:list-item>
            </text:list>
            <text:p text:style-name="tussenkopcur">
            <text:span text:style-name="nadrukvet">18</text:span>
            <text:span text:style-name="nadrukvet">.</text:span>
            <text:span text:style-name="nadrukvet">	Winkeltijdenwet en verordening winkeltijde</text:span>
            <text:span text:style-name="nadrukvet">n</text:span>
          </text:p>
            <text:p text:style-name="common-al">	Het tarief bedraagt voor het in behandeling nemen van een aanvraag</text:p>
            <text:list text:style-name="id1-3-2-1-1-66">
              <text:list-item text:style-override="id1-3-2-1-1-66-1">
                <text:number>1.</text:number>
                <text:p text:style-name="al">voor een ontheffing in het kader van de Winkeltijdenwet, en de</text:p>
                <text:p text:style-name="al">Winkeltijdenverordening van de gemeente Laarbeek                                          	60,35</text:p>
              </text:list-item>
              <text:list-item text:style-override="id1-3-2-1-1-66-2">
                <text:number>1.</text:number>
                <text:p text:style-name="al">tot het verlenen van toestemming om de in het vorige lid bedoelde </text:p>
              </text:list-item>
            </text:list>
            <text:p text:style-name="common-al">ontheffing over te dragen aan een ander                                                           	60,35</text:p>
            <text:p text:style-name="tussenkopcur">
            <text:span text:style-name="nadrukvet">
              <text:span text:style-name="nadrukondlijn">Titel 2      Dienstverlening vallend onder de fysieke leefomgeving</text:span>
            </text:span>
          </text:p>
            <text:p text:style-name="tussenkopcur">
            <text:span text:style-name="nadrukvet">Hoofdstuk 1</text:span>
            <text:span text:style-name="nadrukvet">	Begripsomschrijvingen</text:span>
          </text:p>
            <text:p text:style-name="common-al">2.1.1<text:span text:style-name="nadrukvet"/><text:span text:style-name="nadrukvet"/>Voor de toepassing van deze titel wordt verstaan onder:</text:p>
            <text:p text:style-name="common-al">2.1.1.1		Aanlegkosten: de aannemingssom exclusief omzetbelasting, bedoeld in paragraaf 1, </text:p>
            <text:p text:style-name="common-al">eerste lid, van de Uniforme administratieve voorwaarden voor de uitvoering van werken </text:p>
            <text:p text:style-name="common-al">en van technische installatiewerken 2012 (UAV 2012), voor het uit te voeren werk, of voor </text:p>
            <text:p text:style-name="common-al">zover deze ontbreekt, een raming van de aanlegkosten, de omzetbelasting niet inbegrepen. </text:p>
            <text:p text:style-name="common-al">Indien de werken of werkzaamheden geheel of gedeeltelijk door zelfwerkzaamheid </text:p>
            <text:p text:style-name="common-al">geschieden wordt in deze titel onder aanlegkosten verstaan: de prijs die aan een derde </text:p>
            <text:p text:style-name="common-al">|in het economisch verkeer zou moeten worden betaald voor de werken of werkzaamheden</text:p>
            <text:p text:style-name="common-al">waarop de aanvraag betrekking heeft</text:p>
            <text:p text:style-name="common-al">2.1.1.2		Bouwkosten:</text:p>
            <text:p text:style-name="common-al">Alle bouwkosten van het bouwen en/of verbouwen, inclusief de afwerking,</text:p>
            <text:p text:style-name="common-al">op basis van marktprijzen, exclusief 21% omzetbelasting, zoals deze marktprijzen</text:p>
            <text:p text:style-name="common-al">zijn opgenomen in de in bijlage 1 weergegeven ROEB-lijst 2017, vastgesteld</text:p>
            <text:p text:style-name="common-al">op 13 september 2016 door het ROEB (Regionaal Overleg Eindhoven Bouwtoezicht).</text:p>
            <text:p text:style-name="common-al">De vastgestelde ROEB-lijst 2017 ligt op het gemeentehuis van Laarbeek ter inzage bij </text:p>
            <text:p text:style-name="common-al">het team belastingen\woz.</text:p>
            <text:p text:style-name="common-al">Voor zover deze vastgestelde lijst niet voorziet in een passende hoofdcategorie</text:p>
            <text:p text:style-name="common-al">(vetgedrukt in de lijst) wordt onder bouwkosten verstaan, de aanneemsom als</text:p>
            <text:p text:style-name="common-al">bedoeld in paragraaf 1, eerste lid van de Uniforme administratieve voorwaarden</text:p>
            <text:p text:style-name="common-al">voor de uitvoering van werken en van technische installatiewerken 2012 (U.A.V. 2012)</text:p>
            <text:p text:style-name="common-al">voor het uit te voeren werk, exclusief 21% omzetbelasting. In dit laatste geval</text:p>
            <text:p text:style-name="common-al">zullen de overlegde gegevens getoetst worden aan hun wettelijke kaders.</text:p>
            <text:p text:style-name="common-al">2.1.1.3		Sloopkosten: n.v.t.</text:p>
            <text:p text:style-name="common-al">2.1.1.4		Wabo: wet algemene bepalingen omgevingsrecht</text:p>
            <text:p text:style-name="common-al">2.1.2		In deze titel voorkomende begrippen die in de Wabo zijn omschreven, hebben</text:p>
            <text:p text:style-name="common-al">		dezelfde betekenis als bij of krachtens de Wabo bedoeld.</text:p>
            <text:p text:style-name="common-al">2.1.3		In deze titel voorkomende begrippen die niet nader in de Wabo zijn </text:p>
            <text:p text:style-name="common-al">		omschreven en die betrekking hebben op activiteiten waarvoor het </text:p>
            <text:p text:style-name="common-al">		toetsingskader in een ander wettelijk voorschrift is uitgewerkt, hebben </text:p>
            <text:p text:style-name="common-al">		dezelfde betekenis als in dat wettelijk voorschrift bedoeld.</text:p>
            <text:p text:style-name="tussenkopcur">
            <text:span text:style-name="nadrukvet">Hoofdstuk 2</text:span>
            <text:span text:style-name="nadrukvet">	Vooroverleg / beoordeling conceptaanvraag</text:span>
          </text:p>
            <text:p text:style-name="common-al">2.2		N.v.t.</text:p>
            <text:p text:style-name="common-al">2.2.1		N.v.t.</text:p>
            <text:p text:style-name="common-al">2.2.2		N.v.t.</text:p>
            <text:p text:style-name="common-al">2.2.3		N.v.t.</text:p>
            <text:p text:style-name="tussenkopcur">
            <text:span text:style-name="nadrukvet">Hoofdstuk 3</text:span>
            <text:span text:style-name="nadrukvet">	Omgevingsvergunningen</text:span>
          </text:p>
            <text:p text:style-name="common-al">2.3		Het tarief bedraagt voor het in behandeling nemen van een aanvraag</text:p>
            <text:p text:style-name="common-al">2.	om een omgevingsvergunning voor een project: de som van de verschuldigde </text:p>
            <text:p text:style-name="common-al">2.	leges voor de verschillende activiteiten of handelingen waaruit het project </text:p>
            <text:p text:style-name="common-al">2.	geheel of gedeeltelijk bestaat en waarop de aanvraag betrekking heeft en </text:p>
            <text:p text:style-name="common-al">2.	de verschuldigde leges voor de extra toetsen die in verband met de aanvraag </text:p>
            <text:p text:style-name="common-al">2.	moeten worden uitgevoerd, berekend naar de tarieven en overeenkomstig het </text:p>
            <text:p text:style-name="common-al">2.	bepaalde in dit hoofdstuk en hoofdstuk 4 van deze titel. In afwijking van</text:p>
            <text:p text:style-name="common-al">bovenstaande kan ook per activiteit, handeling of andere grondslag een </text:p>
            <text:p text:style-name="common-al">legesbedrag worden gevorderd.</text:p>
            <text:p text:style-name="common-al">%1.%2.1<text:span text:style-name="nadrukondlijn">Bouwactiviteiten</text:span></text:p>
            <text:p text:style-name="common-al">%1.%2.%3.1Indien de aanvraag om een omgevingsvergunning betrekking heeft op </text:p>
            <text:p text:style-name="common-al">%1.%2.%3.1	een bouwactiviteit als bedoeld in artikel 2.1, eerste lid, onder a, van de </text:p>
            <text:p text:style-name="common-al">%1.%2.%3.1	Wabo, bedraagt het tarief:</text:p>
            <text:p text:style-name="common-al">2.3.1.1.1		indien de bouwkosten minder bedragen dan € 250.000,00; </text:p>
            <text:p text:style-name="common-al">		32,67<text:span text:style-name="sup">0</text:span>/00  van die bouwkosten met een minimum van € 94,00;</text:p>
            <text:p text:style-name="common-al">		Bedragen de bouwkosten € 250.000,00 of meer, doch minder</text:p>
            <text:p text:style-name="common-al">		dan € 500.000,00, dan bedragen de leges € 8.167,50 vermeer-</text:p>
            <text:p text:style-name="common-al">		derd met 26,15<text:span text:style-name="sup">0</text:span>/00 van het bedrag waarmee die bouwkosten                                                                                                               </text:p>
            <text:p text:style-name="common-al">		€ 250.000,00 te boven gaan;</text:p>
            <text:p text:style-name="common-al">		Bedragen de bouwkosten € 500.000,00 of meer, doch minder dan </text:p>
            <text:p text:style-name="common-al">		€ 2.250.000,00 dan bedragen de leges € 14.705,00 vermeerderd</text:p>
            <text:p text:style-name="common-al">		met 23,53<text:span text:style-name="sup">0</text:span>/00  van het bedrag waarmee die bouwkosten</text:p>
            <text:p text:style-name="common-al">		€ 500.000,00 te boven gaan;</text:p>
            <text:p text:style-name="common-al">		Bedragen de bouwkosten € 2.250.000,00 of meer, doch minder</text:p>
            <text:p text:style-name="common-al">		dan € 5.000.000,00 dan bedragen de leges € 55.882,50 ver-</text:p>
            <text:p text:style-name="common-al">		meerderd met 20,78<text:span text:style-name="sup">0</text:span>/00  van het bedrag waarmee die bouwkos-</text:p>
            <text:p text:style-name="common-al">		ten € 2.250.000,00 te boven gaan; </text:p>
            <text:p text:style-name="common-al">		Bedragen de bouwkosten € 5.000.000,00 of meer dan bedragen</text:p>
            <text:p text:style-name="common-al">		de leges € 113.027,50, vermeerderd met 4,11<text:span text:style-name="sup">0</text:span>/00  van het bedrag</text:p>
            <text:p text:style-name="common-al">	     waarmee de bouwkosten € 5.000.000,00 te boven gaan.</text:p>
            <text:p text:style-name="common-al">2.3.1.1.2		N.v.t.</text:p>
            <text:p text:style-name="common-al">2.3.1.1.3		N.v.t.</text:p>
            <text:p text:style-name="common-al">2.3.1.1.4		N.v.t.</text:p>
            <text:p text:style-name="common-al">2.3.1.2		N.v.t.</text:p>
            <text:p text:style-name="common-al">%1.%2.%3.1<text:span text:style-name="nadrukondlijn">Verplicht advies agrarische </text:span><text:span text:style-name="nadrukondlijn">advies</text:span><text:span text:style-name="nadrukondlijn">commissie</text:span></text:p>
            <text:p text:style-name="common-al">%1.%2.%3.1Onverminderd het bepaalde in onderdeel 2.3.1.1 bedraagt het tarief,</text:p>
            <text:p text:style-name="common-al">%1.%2.%3.1	indien krachtens wettelijk voorschrift voor de in dat onderdeel bedoelde</text:p>
            <text:p text:style-name="common-al">%1.%2.%3.1	aanvraag een advies van de agrarische adviescommissie wordt beoordeeld          	675,00</text:p>
            <text:p text:style-name="common-al">2.3.1.4	<text:span text:style-name="nadrukondlijn">Legaliseren illegale bouw</text:span></text:p>
            <text:p text:style-name="common-al">	Legaliseren middels omgevingsvergunning (bouw)</text:p>
            <text:p text:style-name="common-al">	Het van toepassing zijnde tarief op grond van onderdeel bouwen wordt </text:p>
            <text:p text:style-name="common-al">	verhoogd met de beoordeling van de na de aanvang van de bouw </text:p>
            <text:p text:style-name="common-al">	ingediende aanvraag, met 100% van het eindbedrag aan leges, zoals </text:p>
            <text:p text:style-name="common-al">	die geheven zouden zijn bij een vooraf ingediende normale aanvraag, </text:p>
            <text:p text:style-name="common-al">	met een minimum verhoging van                                                                     	376,00</text:p>
            <text:p text:style-name="common-al">	en een maximum verhoging van                                                                   	3.780,00</text:p>
            <text:p text:style-name="common-al">	Legaliseren middels gefaseerde omgevingsvergunning (bouw)</text:p>
            <text:p text:style-name="common-al">	Het van toepassing zijnde tarief op grond van onderdeel bouwen wordt </text:p>
            <text:p text:style-name="common-al">	verhoogd met de beoordeling van de na de aanvang van de bouw </text:p>
            <text:p text:style-name="common-al">	ingediende aanvraag, met 100% van het eindbedrag aan leges, zoals </text:p>
            <text:p text:style-name="common-al">	die geheven zouden zijn bij een vooraf ingediende normale aanvraag, </text:p>
            <text:p text:style-name="common-al">	met een minimum verhoging van                                                                       	376,00</text:p>
            <text:p text:style-name="common-al">	en een maximum verhoging van                                                                     	3.780,00</text:p>
            <text:p text:style-name="common-al">	Legaliseren bouwen in afwijking van de verleende omgevingsvergunning </text:p>
            <text:p text:style-name="common-al">	(bouw) indien een nieuwe vergunning is vereist, het van toepassing </text:p>
            <text:p text:style-name="common-al">	zijnde tarief op grond van onderdeel bouwen wordt verhoogd met de </text:p>
            <text:p text:style-name="common-al">	beoordeling van de na de aanvang van de bouw ingediende aanvraag, </text:p>
            <text:p text:style-name="common-al">	met 100% van het eindbedrag aan leges, zoals die geheven zouden </text:p>
            <text:p text:style-name="common-al">	zijn bij een vooraf ingediende normale aanvraag, met een minimum </text:p>
            <text:p text:style-name="common-al">	verhoging van                                                                                                 	376,00</text:p>
            <text:p text:style-name="common-al">	en een maximum verhoging van                                                                     	3.780,00</text:p>
            <text:p text:style-name="common-al">	Tenzij vooraf aan de uitvoering een schriftelijke melding van de afwijking </text:p>
            <text:p text:style-name="common-al">	is ontvangen.</text:p>
            <text:list text:style-name="id1-3-2-1-1-169">
              <text:list-item text:style-override="id1-3-2-1-1-169-1">
                <text:number/>
                <text:list text:style-name="id1-3-2-1-1-169-1-2">
                  <text:list-item text:style-override="id1-3-2-1-1-169-1-2-1">
                    <text:number/>
                    <text:p text:style-name="al">%1.%2.%3.1N.v.t.</text:p>
                  </text:list-item>
                  <text:list-item text:style-override="id1-3-2-1-1-169-1-2-2">
                    <text:number>%1.%2.1</text:number>
                    <text:p text:style-name="al">
                    <text:span text:style-name="nadrukondlijn">Aanlegactiviteiten</text:span>
                  </text:p>
                    <text:p text:style-name="al">	Indien  de aanvraag om een omgevingsvergunning betrekking heeft </text:p>
                    <text:p text:style-name="al">	op een aanlegactiviteit als bedoeld in artikel 2.1, eerste lid onder b, </text:p>
                    <text:p text:style-name="al">	van de wabo bedraagt het tarief                                                                         	98,00</text:p>
                  </text:list-item>
                  <text:list-item text:style-override="id1-3-2-1-1-169-1-2-3">
                    <text:number>%1.%2.1</text:number>
                    <text:p text:style-name="al">
                    <text:span text:style-name="nadrukondlijn">Planologisch strijdig gebruik waarbij tevens sprake is van een </text:span>
                  </text:p>
                    <text:p text:style-name="al">
                    <text:span text:style-name="nadrukondlijn">bouwactiv</text:span>
                    <text:span text:style-name="nadrukondlijn">i</text:span>
                    <text:span text:style-name="nadrukondlijn">teit</text:span>
                  </text:p>
                    <text:p text:style-name="al">	Indien de aanvraag om een omgevingsvergunning betrekking heeft </text:p>
                    <text:p text:style-name="al">	op een activiteit als bedoeld in artikel 2.1, eerste lid, onder c, van de </text:p>
                    <text:p text:style-name="al">	Wabo, en tevens sprake is van een bouwactiviteit als bedoeld in artikel </text:p>
                  </text:list-item>
                </text:list>
                <text:list text:style-name="id1-3-2-1-1-169-1-3">
                  <text:list-item text:style-override="id1-3-2-1-1-169-1-3-1">
                    <text:number>2.</text:number>
                    <text:p text:style-name="al">1, eerste lid, onder a, van de Wabo, bedraagt het tarief, onverminderd</text:p>
                    <text:p text:style-name="al">	het bepaalde in onderdeel 2.3.1:</text:p>
                  </text:list-item>
                </text:list>
              </text:list-item>
            </text:list>
            <text:p text:style-name="common-al">2.3.3.1	indien met toepassing van artikel 2.12, eerste lid, onder a, onder 1 en </text:p>
            <text:p text:style-name="common-al">	2, van de Wabo van het bestemmingsplan of de beheersverordening is </text:p>
            <text:p text:style-name="common-al">	afgeweken: (binnenplanse ontheffing)                                                                   	251,00</text:p>
            <text:p text:style-name="common-al">2.3.3.2	indien met toepassing van artikel 2.12, eerste lid, onder a, onder 1 en 2 </text:p>
            <text:p text:style-name="common-al">	van de Wabo van het bestemmingsplan of de beheersverordening is </text:p>
            <text:p text:style-name="common-al">	afgeweken: (buitenplanse ontheffing)                                                                	251,00</text:p>
            <text:p text:style-name="common-al">2.3.3.3	indien met toepassing van artikel 2.12, eerste lid, onder a, onder 3</text:p>
            <text:p text:style-name="common-al">	van de Wabo van het bestemmingsplan of de beheersverordening is</text:p>
            <text:p text:style-name="common-al">	afgeweken (buitenplanse afwijking)(Projectbesluit) 3.10 Wro                            	9.455,00</text:p>
            <text:p text:style-name="common-al">2.3.3.4		indien met toepassing van artikel 2.12, tweede lid, van de Wabo voor </text:p>
            <text:p text:style-name="common-al">			een bepaalde termijn van het bestemmingsplan is afgeweken </text:p>
            <text:p text:style-name="common-al">			(tijdelijke afwijking): 2.22 Wro                                                                           	251,00</text:p>
            <text:p text:style-name="common-al">2.3.3.5		indien met toepassing van artikel 2.12, eerste lid, onder b, van de</text:p>
            <text:p text:style-name="common-al">			Wabo van het exploitatieplan is afgeweken                                                        	251,00</text:p>
            <text:p text:style-name="common-al">2.3.3.6		indien de aanvraag een project van provinciaal belang betreft en met</text:p>
            <text:p text:style-name="common-al">			toepassing van artikel 2.12, eerste lid, onder c, van de Wabo van de </text:p>
            <text:p text:style-name="common-al">			krachtens artikel 4.1, derde lid, van de Wet ruimtelijke ordening bij of </text:p>
            <text:p text:style-name="common-al">			krachtens provinciale verordening gegeven regels is afgeweken wordt </text:p>
            <text:p text:style-name="common-al">			het tarief als bedoeld in het onderdeel 2.3.1.1 verhoogd met                                	880,00</text:p>
            <text:p text:style-name="common-al">2.3.3.7		indien de aanvraag een project van nationaal belang betreft en met </text:p>
            <text:p text:style-name="common-al">			toepassing van artikel 2.12, eerste lid, onder c, van de Wabo van de </text:p>
            <text:p text:style-name="common-al">			krachtens artikel 4.3, derde lid, van de Wet ruimtelijke ordening bij of </text:p>
            <text:p text:style-name="common-al">			krachtens algemene maatregel van bestuur gegeven regels is afgeweken </text:p>
            <text:p text:style-name="common-al">			wordt het tarief als bedoeld in het onderdeel 2.3.1.1 verhoogd met                        	880,00</text:p>
            <text:p text:style-name="common-al">2.3.4		<text:span text:style-name="nadrukondlijn">Planologisch strijdig gebruik waarbij geen sprake is van een </text:span></text:p>
            <text:p text:style-name="tussenkopcur">
            <text:span text:style-name="nadrukondlijn">bouw of aanlegactiviteit</text:span>
          </text:p>
            <text:p text:style-name="common-al">			Indien de aanvraag om een omgevingsvergunning betrekking heeft op </text:p>
            <text:p text:style-name="common-al">			een activiteit als bedoeld in artikel 2.1, eerste lid, onder c, van de Wabo, </text:p>
            <text:p text:style-name="common-al">			en niet tevens sprake is van een bouwactiviteit als bedoeld in artikel 2.1, </text:p>
            <text:p text:style-name="common-al">			eerste lid, onder a, van de Wabo, bedraagt het tarief:</text:p>
            <text:p text:style-name="common-al">2.3.4.1		indien met toepassing van artikel 2.12, eerste lid, onder a, onder 1º, van </text:p>
            <text:p text:style-name="common-al">			de Wabo van het bestemmingsplan of de beheersverordening is afgeweken </text:p>
            <text:p text:style-name="common-al">			(binnenplanse afwijking):                                                                                 	251,00</text:p>
            <text:p text:style-name="common-al">2.3.4.2		indien met toepassing van artikel 2.12, eerste lid, onder a, onder 2º, van </text:p>
            <text:p text:style-name="common-al">			de Wabo van het bestemmingsplan of de beheersverordening is afgeweken </text:p>
            <text:p text:style-name="common-al">			(buitenplanse kleine afwijking): 3.23 Wro                                                           	251,00</text:p>
            <text:p text:style-name="common-al">2.3.4.3		indien met toepassing van artikel 2.12, eerste lid, onder a, onder 3º, van </text:p>
            <text:p text:style-name="common-al">			de Wabo van het bestemmingsplan of de beheersverordening is afgeweken </text:p>
            <text:p text:style-name="common-al">			(buitenplanse afwijking): projectbesluit 3.10 Wro                                              	9.455,00</text:p>
            <text:p text:style-name="common-al">2.3.4.4		indien met toepassing van artikel 2.12, tweede lid, van de Wabo voor een </text:p>
            <text:p text:style-name="common-al">			bepaalde termijn van het bestemmingsplan of de beheersverordening is </text:p>
            <text:p text:style-name="common-al">			afgeweken (tijdelijke afwijking) 3.22 WRO                                                          	251,00</text:p>
            <text:p text:style-name="common-al">2.3.4.5		indien met toepassing van artikel 2.12, eerste lid, onder b, van de Wabo </text:p>
            <text:p text:style-name="common-al">			van het exploitatieplan is afgeweken                                                                  	880,00</text:p>
            <text:p text:style-name="common-al">2.3.4.6	indien de aanvraag een project van provinciaal belang betreft en met</text:p>
            <text:p text:style-name="common-al">	toepassing van artikel 2.12, eerste lid, onder c, van de Wabo van de</text:p>
            <text:p text:style-name="common-al">			krachtens artikel 4.1, derde of vijfde lid, van de Wet ruimtelijke ordening </text:p>
            <text:p text:style-name="common-al">			bij of krachtens provinciale verordening, onderscheidenlijk provinciale </text:p>
            <text:p text:style-name="common-al">			verklaring gegeven regels is afgeweken (aanwijzing provincie)                               	880,00</text:p>
            <text:p text:style-name="common-al">2.3.4.7	indien de aanvraag een project van nationaal belang betreft en met</text:p>
            <text:p text:style-name="common-al">	toepassing van artikel 2.12, eerste lid, onder c, van de Wabo van de</text:p>
            <text:p text:style-name="common-al">			krachtens artikel 4.3, derde of vierde lid, van de Wet ruimtelijke ordening </text:p>
            <text:p text:style-name="common-al">			bij of krachtens algemene maatregel van bestuur, onderscheidenlijk </text:p>
            <text:p text:style-name="common-al">			ministeriële verklaring gegeven regels is afgeweken                                              	502,00</text:p>
            <text:p text:style-name="common-al">2.3.4.8		indien met toepassing van artikel 2.12, eerste lid, onder d, van de Wabo </text:p>
            <text:p text:style-name="common-al">			van een voorbereidingsbesluit is afgeweken                                                          	502,00</text:p>
            <text:p text:style-name="common-al">2.3.5		N.v.t.</text:p>
            <text:p text:style-name="common-al">2.3.6		<text:span text:style-name="nadrukondlijn">Activiteiten met betrekking tot monumenten</text:span></text:p>
            <text:p text:style-name="common-al">2.3.6.1		N.v.t.		</text:p>
            <text:p text:style-name="common-al">t/m</text:p>
            <text:p text:style-name="common-al">2.3.6.2</text:p>
            <text:p text:style-name="common-al">2.3.7		<text:span text:style-name="nadrukondlijn">Sloopactiviteiten anders dan bij monumenten of in beschermd stads-</text:span></text:p>
            <text:p text:style-name="tussenkopcur">
            <text:span text:style-name="nadrukondlijn">of dorpsgezicht</text:span>
          </text:p>
            <text:p text:style-name="common-al">2.3.7.1		N.v.t.</text:p>
            <text:p text:style-name="common-al">2.3.8		<text:span text:style-name="nadrukondlijn">Aanleggen of veranderen weg</text:span></text:p>
            <text:p text:style-name="common-al">2.3.8		N.v.t.</text:p>
            <text:p text:style-name="common-al">t/m</text:p>
            <text:p text:style-name="common-al">2.3.14.2.2	</text:p>
            <text:p text:style-name="common-al">2.3.15		<text:span text:style-name="nadrukondlijn">Omgevingsvergunning in twee fasen</text:span></text:p>
            <text:p text:style-name="common-al">			Indien de aanvraag om een omgevingsvergunning op verzoek in twee</text:p>
            <text:p text:style-name="common-al">			fasen plaatsvindt, als bedoeld in artikel 2.5, eerste lid, van de Wabo </text:p>
            <text:p text:style-name="common-al">			bedraagt het tarief:</text:p>
            <text:p text:style-name="common-al">2.3.15.1		Voor het in behandeling nemen van een aanvraag voor een beschikking </text:p>
            <text:p text:style-name="common-al">			met betrekking tot de eerste fase: het bedrag dat voorvloeit uit toepassing </text:p>
            <text:p text:style-name="common-al">			van de tarieven in dit hoofdstuk voor de activiteiten waarop de aanvraag </text:p>
            <text:p text:style-name="common-al">			voor de eerste fase betrekking heeft;</text:p>
            <text:p text:style-name="common-al">2.3.15.2		Voor het in behandeling nemen van een aanvraag voor een beschikking</text:p>
            <text:p text:style-name="common-al">			met betrekking tot de tweede fase: het bedrag dat voorvloeit uit toepassing </text:p>
            <text:p text:style-name="common-al">			van de tarieven in dit hoofdstuk voor de activiteiten waarop de aanvraag voor </text:p>
            <text:p text:style-name="common-al">			de tweede fase betrekking heeft.</text:p>
            <text:p text:style-name="common-al">2.3.16		<text:span text:style-name="nadrukondlijn">Beoordeling bodemrapport</text:span></text:p>
            <text:p text:style-name="common-al">2.3.16.1		N.v.t.</text:p>
            <text:p text:style-name="common-al">2.3.16.2		     Indien in het kader van een aanvraag als bedoeld in artikel 2.12 eerste</text:p>
            <text:p text:style-name="common-al">		lid, onder a, onder 3º van de Wabo archeologisch advies moet worden </text:p>
            <text:p text:style-name="common-al">ingewonnen worden de navolgende tarieven in rekening gebracht:</text:p>
            <text:p text:style-name="common-al">- het beoordelen van Programma’s van Eisen                                                   	500,00</text:p>
            <text:p text:style-name="common-al">- het beoordelen van offertes en plannen van aanpak                                       	333,00</text:p>
            <text:p text:style-name="common-al">- het beoordelen van archeologische rapportages vooronderzoeken                    	667,00</text:p>
            <text:p text:style-name="common-al">- het beoordelen van evaluatierapporten opgravingen                                       	333,00</text:p>
            <text:p text:style-name="common-al">- het opstellen van een Programma van Eisen                                               	1.334,00</text:p>
            <text:p text:style-name="common-al">2.3.17		<text:span text:style-name="nadrukondlijn">Advies</text:span></text:p>
            <text:list text:style-name="id1-3-2-1-1-261">
              <text:list-item text:style-override="id1-3-2-1-1-261-1">
                <text:number>2.3.17.1.</text:number>
                <text:p text:style-name="al">De in de voorgaande hoofdstukken genoemde bedragen van deze titel </text:p>
                <text:p text:style-name="al">		worden verhoogd met een bedrag van de voorafgaand aan het in behandeling</text:p>
                <text:p text:style-name="al">		nemen van een aanvraag medegedeelde externe advieskosten en advertentie-</text:p>
                <text:p text:style-name="al">		kosten, blijkende uit een begroting die ter zake door of vanwege burgemeester</text:p>
                <text:p text:style-name="al">		en wethouders is opgesteld. Een zodanige aanvraag wordt in behandeling</text:p>
                <text:p text:style-name="al">		genomen op de zesde werkdag na die waarop de raming van de externe</text:p>
                <text:p text:style-name="al">		advieskosten ter kennis van de aanvrager is gebracht.</text:p>
              </text:list-item>
              <text:list-item text:style-override="id1-3-2-1-1-261-2">
                <text:number>2.3.17.2.</text:number>
                <text:p text:style-name="al">Indien de werkelijke advieskosten, zoals bedoeld in 2.3.17.1, minder bedragen</text:p>
                <text:p text:style-name="al">	dan het aan de hand van de begroting geraamde bedrag, wordt voor het verschil</text:p>
                <text:p text:style-name="al">			teruggaaf verleend.</text:p>
              </text:list-item>
            </text:list>
            <text:p text:style-name="tussenkopcur">
            <text:span text:style-name="nadrukvet">Hoofdstuk 4</text:span>
            <text:span text:style-name="nadrukvet">	Vermindering</text:span>
          </text:p>
            <text:p text:style-name="common-al">2.4.1		Indien in het kader van een verzoek tot mantelzorg een aanvraag tot het </text:p>
            <text:p text:style-name="common-al">         		verkrijgen van een omgevingsvergunning als bedoeld in rubriek 2.3.1.1.1, </text:p>
            <text:p text:style-name="common-al">          		2.3.1.1.2, 2.3.1.1.3 of 2.3.1.1.4 gedaan wordt, wordt over dat gedeelte van </text:p>
            <text:p text:style-name="common-al">          		de bouwsom wat specifiek toe is te rekenen aan de realisatie van de </text:p>
            <text:p text:style-name="common-al">          		mantelzorgvoorziening, geen leges geheven. </text:p>
            <text:p text:style-name="tussenkopcur">
            <text:span text:style-name="nadrukvet">Hoofdstuk 5</text:span>
            <text:span text:style-name="nadrukvet"/>
            <text:span text:style-name="nadrukvet">Teruggaaf</text:span>
          </text:p>
            <text:p text:style-name="common-al">2.5.1		Indien een aanvraag tot het verkrijgen van een omgevingsvergunning </text:p>
            <text:p text:style-name="common-al">		betrekking heeft op het bouwen in afwijking van een eerder ingediend </text:p>
            <text:p text:style-name="common-al">		bouwplan, waarvoor reeds een vergunning is verleend, maar waarvan </text:p>
            <text:p text:style-name="common-al">		nog geen gebruik is gemaakt, worden de voor de oorspronkelijke vergunning </text:p>
            <text:p text:style-name="common-al">		geheven leges verrekend met het bedrag dat verschuldigd is door toepassing </text:p>
            <text:p text:style-name="common-al">		van het tarief als vermeld in rubriek 2.3.1.1.1, onderscheidenlijk 2.3.1.1.2, </text:p>
            <text:p text:style-name="common-al">		2.3.1.1.3 of 2.3.1.1.4 met dien verstande dat zij niet minder dan € 84,00 </text:p>
            <text:p text:style-name="common-al">		zullen bedragen. Het vorenstaande vindt geen toepassing indien de afwijking </text:p>
            <text:p text:style-name="common-al">		zodanig is dat naar de omstandigheden beoordeeld van een nieuw bouwplan </text:p>
            <text:p text:style-name="common-al">		sprake is.</text:p>
            <text:p text:style-name="common-al">2.5.2		Indien binnen drie maanden na de datum van ontvangst van een aanvraag </text:p>
            <text:p text:style-name="common-al">			tot het verkrijgen van een omgevingsvergunning, doch vóór het verlenen </text:p>
            <text:p text:style-name="common-al">			van de vergunning, deze aanvraag wordt ingetrokken, wordt op verzoek </text:p>
            <text:p text:style-name="common-al">			teruggaaf van 50% van de geheven leges verleend.</text:p>
            <text:p text:style-name="common-al">2.5.3		Indien de gevraagde vergunning niet wordt verleend, wordt op aanvraag </text:p>
            <text:p text:style-name="common-al">			teruggaaf van 50% van de geheven leges verleend.</text:p>
            <text:p text:style-name="common-al">2.5.4		Indien 50% van de geheven minder bedraagt dan € 84,00 wordt een bedrag </text:p>
            <text:p text:style-name="common-al">			terugbetaald dat gelijk is aan de geheven leges verminderd met € 84,00.</text:p>
            <text:p text:style-name="tussenkopcur">
            <text:span text:style-name="nadrukvet">Hoofdstuk 6</text:span>
            <text:span text:style-name="nadrukvet">	Intrekking omgevingsvergunning</text:span>
          </text:p>
            <text:p text:style-name="common-al">			N.v.t.</text:p>
            <text:p text:style-name="tussenkopcur">
            <text:span text:style-name="nadrukvet">Hoofdstuk 7</text:span>
            <text:span text:style-name="nadrukvet">	Wijziging omgevingsvergunning als gevolg van wijziging project</text:span>
          </text:p>
            <text:p text:style-name="common-al">2.7			Het tarief bedraagt voor het in behandeling nemen van een aanvraag tot</text:p>
            <text:p text:style-name="common-al">2.			wijziging van een omgevingsvergunning als gevolg van een, naar de omstan-</text:p>
            <text:p text:style-name="common-al">2.			digheden beoordeeld, geringe wijziging in het project                                              	94,00</text:p>
            <text:p text:style-name="tussenkopcur">
            <text:span text:style-name="nadrukvet">Hoofdstuk 8</text:span>
            <text:span text:style-name="nadrukvet">	Bestemmingswijzigingen zonder activiteiten</text:span>
          </text:p>
            <text:p text:style-name="common-al">2.8.1	Het tarief bedraagt voor het in behandeling nemen van een aanvraag </text:p>
            <text:p text:style-name="common-al">	tot het vaststellen van een bestemmingsplan als bedoeld in artikel 3.1, </text:p>
            <text:p text:style-name="common-al">	eerste lid, van de Wet ruimtelijke ordening                                                        	5.890,00</text:p>
            <text:p text:style-name="common-al">2.8.2	Het tarief bedraagt voor het in behandeling nemen van een aanvraag </text:p>
            <text:p text:style-name="common-al">	tot het wijzigen van een bestemmingsplan als bedoeld in artikel 3.6, </text:p>
            <text:p text:style-name="common-al">	eerste lid, onder a, van de Wet ruimtelijke ordening                                           	5.890,00</text:p>
            <text:p text:style-name="tussenkopcur">
            <text:span text:style-name="nadrukvet">Hoofdstuk 9</text:span>
            <text:span text:style-name="nadrukvet">	Sloopmelding</text:span>
          </text:p>
            <text:p text:style-name="common-al">	N.v.t.</text:p>
            <text:p text:style-name="tussenkopcur">
            <text:span text:style-name="nadrukvet">Hoofdstuk 10</text:span>
            <text:span text:style-name="nadrukvet">	In deze titel niet benoemde beschikking</text:span>
          </text:p>
            <text:p text:style-name="tussenkopcur">
            <text:span text:style-name="nadrukvet">
              <text:span text:style-name="nadrukondlijn">Titel 3      Dienstverlening vallend onder de Europese dienstenrichtlijn</text:span>
            </text:span>
          </text:p>
            <text:p text:style-name="tussenkopcur">
            <text:span text:style-name="nadrukvet">1.</text:span>
            <text:span text:style-name="nadrukvet">	Vergunning Drank- en Horecawet</text:span>
          </text:p>
            <text:list text:style-name="id1-3-2-1-1-305">
              <text:list-item text:style-override="id1-3-2-1-1-305-1">
                <text:number>1.</text:number>
                <text:p text:style-name="al">Voor het in behandeling nemen van een aanvraag als bedoeld in de </text:p>
                <text:p text:style-name="al">Drank- en Horecawet om een vergunning als bedoeld in artikel 3 of 4               	84,00</text:p>
              </text:list-item>
              <text:list-item text:style-override="id1-3-2-1-1-305-2">
                <text:number>2.</text:number>
                <text:p text:style-name="al">Ter zake van het in behandeling nemen van een aanvraag tot het </text:p>
                <text:p text:style-name="al">verkrijgen van een ontheffing of een verklaring als bedoeld in  </text:p>
                <text:p text:style-name="al">artikel 35 van de Drank- en Horecawet</text:p>
                <text:p text:style-name="al">a. éénmalig                                                                                                	11,00</text:p>
                <text:p text:style-name="al">b. voor meerdere jaren, per jaar                                                                  	11,00</text:p>
              </text:list-item>
            </text:list>
            <text:p text:style-name="tussenkopcur">
            <text:span text:style-name="nadrukvet">2.</text:span>
            <text:span text:style-name="nadrukvet">	Exploitatievergunning openbare inrichting (horeca)</text:span>
          </text:p>
            <text:p text:style-name="common-al">	Voor het in behandeling nemen van een aanvraag om een vergunning als</text:p>
            <text:p text:style-name="common-al">	bedoeld in artikel 2:28 van de Algemene Plaatselijke Verordening                              	81,00</text:p>
            <text:p text:style-name="tussenkopcur">
            <text:span text:style-name="nadrukvet">3.</text:span>
            <text:span text:style-name="nadrukvet">	Exploitatievergunning seksinrichting</text:span>
          </text:p>
            <text:p text:style-name="common-al">	Voor het in behandeling nemen van een aanvraag om een vergunning als</text:p>
            <text:p text:style-name="common-al">	bedoeld in artikel 3:4 van de Algemene Plaatselijke Verordening                                	81,00</text:p>
            <text:p text:style-name="tussenkopcur">
            <text:span text:style-name="nadrukvet">4.</text:span>
            <text:span text:style-name="nadrukvet">Ontheffing schenktijden Drank- en Horecawet</text:span>
          </text:p>
            <text:p text:style-name="common-al">
            <text:span text:style-name="nadrukvet"/>Ter zake van het in behandeling nemen van een aanvraag tot het verkrijgen</text:p>
            <text:p text:style-name="common-al">	van een ontheffing als bedoeld in artikel 4 van de Drank- en Horecawet per </text:p>
            <text:p text:style-name="common-al">	uur of gedeelte daarvan                                                                                         	11,50  </text:p>
            <text:p text:style-name="tussenkopcur">
            <text:span text:style-name="nadrukvet">5</text:span>
            <text:span text:style-name="nadrukvet">.</text:span>
            <text:span text:style-name="nadrukvet">	Verlenging sluitingsuur cafés e.d.</text:span>
          </text:p>
            <text:p text:style-name="common-al">	Voor een ontheffing van het tijdstip van sluiting van een voor publiek </text:p>
            <text:p text:style-name="common-al">toegankelijke inrichting als bedoeld in de Algemene Plaatselijke Verordening:</text:p>
            <text:list text:style-name="id1-3-2-1-1-319">
              <text:list-item text:style-override="id1-3-2-1-1-319-1">
                <text:number>1.</text:number>
                <text:p text:style-name="al">per uur of een gedeelte daarvan                                                                    	55,00</text:p>
              </text:list-item>
              <text:list-item text:style-override="id1-3-2-1-1-319-2">
                <text:number>2.</text:number>
                <text:p text:style-name="al">van één uur per dag gedurende een jaar of onbepaalde tijd                             	449,00</text:p>
              </text:list-item>
            </text:list>
            <text:p text:style-name="common-al">
            <text:span text:style-name="nadrukvet">6</text:span>
            <text:span text:style-name="nadrukvet">. </text:span>
            <text:span text:style-name="nadrukvet">
              <text:span text:style-name="nadrukondlijn">Gebruiksvergunning in verband met brandveiligheid</text:span>
            </text:span>
          </text:p>
            <text:list text:style-name="id1-3-2-1-1-321">
              <text:list-item text:style-override="id1-3-2-1-1-321-1">
                <text:number>6.</text:number>
                <text:p text:style-name="al">1	Het tarief bedraagt voor het in behandeling nemen van een aanvraag tot</text:p>
                <text:p text:style-name="al">	het verlenen van een vergunning voor het in gebruik hebben of houden </text:p>
                <text:p text:style-name="al">	van 	bouwwerken of inrichtingen (bouwwerken geen gebouw zijnde) zoals </text:p>
                <text:p text:style-name="al">	bedoeld in:</text:p>
              </text:list-item>
              <text:list-item text:style-override="id1-3-2-1-1-321-2">
                <text:number>1.</text:number>
                <text:p text:style-name="al">artikel 6.1.1, lid 1,van de Bouwverordening.</text:p>
              </text:list-item>
              <text:list-item text:style-override="id1-3-2-1-1-321-3">
                <text:number>2.</text:number>
                <text:p text:style-name="al">artikel 2.1.1, lid 1, van de Brandbeveiligingsverordening</text:p>
                <text:p text:style-name="al">            	ten behoeve van het gebruik van een in dat artikel omschreven inrichting </text:p>
                <text:p text:style-name="al">	niet zijnde een bouwwerk; met een gebruiksoppervlakte van:</text:p>
                <text:p text:style-name="al">	Categorie 1: 0 m<text:span text:style-name="sup">2</text:span> tot en met 100 m<text:span text:style-name="sup">2</text:span><text:span text:style-name="sup"/>                                                                    	568,00</text:p>
                <text:p text:style-name="al">      	Categorie 2: 101 m<text:span text:style-name="sup">2</text:span> tot en met 500 m<text:span text:style-name="sup">2</text:span><text:span text:style-name="sup"/>	401,00</text:p>
                <text:p text:style-name="al">                                      verhoogd met € 1,450 per m<text:span text:style-name="sup">2</text:span></text:p>
                <text:p text:style-name="al">	Categorie 3: 501 m<text:span text:style-name="sup">2</text:span> tot en met 2.000 m<text:span text:style-name="sup">2</text:span>                                                               	931,00</text:p>
                <text:p text:style-name="al">	                   verhoogd met € 0,536 per m<text:span text:style-name="sup">2</text:span></text:p>
                <text:p text:style-name="al">	Categorie 4: 2.001 m<text:span text:style-name="sup">2</text:span> tot en met 5.000 m<text:span text:style-name="sup">2</text:span>                                                          	1.893,00</text:p>
                <text:p text:style-name="al">	                   verhoogd met € 0,127 per m<text:span text:style-name="sup">2</text:span></text:p>
                <text:p text:style-name="al">	Categorie 5: 5.001 m<text:span text:style-name="sup">2</text:span> tot en met 50.000 m<text:span text:style-name="sup">2</text:span>                                                        	2.495,00</text:p>
                <text:p text:style-name="al">	                   verhoogd met € 0,032 per m<text:span text:style-name="sup">2</text:span></text:p>
                <text:p text:style-name="al">	Categorie 6: 50.001 m<text:span text:style-name="sup">2</text:span> en meer                                                                         	3.807,00</text:p>
                <text:p text:style-name="al">	                   verhoogd met € 0,011 per m<text:span text:style-name="sup">2</text:span></text:p>
              </text:list-item>
              <text:list-item text:style-override="id1-3-2-1-1-321-4">
                <text:number>6.</text:number>
                <text:p text:style-name="al">2	Indien een aanvraag om een vergunning betrekking heeft op</text:p>
                <text:p text:style-name="al">       	het tijdelijk gebruik van een bouwwerk ten behoeve van een</text:p>
                <text:p text:style-name="al">       	evenement (gebruiksduur maximaal 4 weken) bedragen de</text:p>
                <text:p text:style-name="al">       	leges 10% van de bedragen genoemd onder 1.</text:p>
              </text:list-item>
              <text:list-item text:style-override="id1-3-2-1-1-321-5">
                <text:number>6.</text:number>
                <text:p text:style-name="al">3		Indien de aanvraag om een vergunning betrekking heeft op</text:p>
                <text:p text:style-name="al">       	een vergunning tot wijziging dan wel uitbreiding van een</text:p>
                <text:p text:style-name="al">       	vergunning bedragen de leges, indien het betreft:</text:p>
              </text:list-item>
              <text:list-item text:style-override="id1-3-2-1-1-321-6">
                <text:number>1.</text:number>
                <text:p text:style-name="al">uitbreiding van de inrichting, met dien verstande dat de</text:p>
                <text:p text:style-name="al">	    uitbreiding tenminste 10% van de oorspronkelijke gebruiksoppervlakte </text:p>
                <text:p text:style-name="al">	    beslaat, het tarief genoemd onder 1 met dien verstande dat de toeslag </text:p>
                <text:p text:style-name="al">	    uitsluitend wordt berekend over de oppervlakte van de uitbreiding;</text:p>
              </text:list-item>
              <text:list-item text:style-override="id1-3-2-1-1-321-7">
                <text:number>1.</text:number>
                <text:p text:style-name="al">herindeling, interne verbouwing of gewijzigd gebruik van de </text:p>
              </text:list-item>
            </text:list>
            <text:p text:style-name="common-al">     gehele inrichting dan wel een deel van de inrich-</text:p>
            <text:p text:style-name="common-al">      		     ting, met dien verstande dat deze herindeling tenminste</text:p>
            <text:p text:style-name="common-al">     		     10% van de gebruiksoppervlakte beslaat, 50% van het </text:p>
            <text:p text:style-name="common-al">      		     tarief genoemd onder 1 met dien verstande dat de toe-</text:p>
            <text:p text:style-name="common-al">      		     slag uitsluitend wordt berekend over de oppervlakte van </text:p>
            <text:p text:style-name="common-al">                  		     de uitbreiding.</text:p>
            <text:p text:style-name="common-al">6.4 	Het tarief voor een verklaring van overdracht van een ge-</text:p>
            <text:p text:style-name="common-al">6.                      bruiksvergunning aan de nieuwe gebruiker bedraagt                                              	67,00</text:p>
            <text:p text:style-name="last-al">Tarieventabel lege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arbeek.</text:p>
            </table:table-cell>
            <table:table-cell office:value-type="string" table:style-name="header.C">
              <text:p text:style-name="headerright"><text:span text:style-name="nr">Nr. 18613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3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3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TAB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138</meta:user-defined>
    <meta:user-defined meta:name="OVERHEIDop.GmbID/DC.identifier">gmb-2016-186138</meta:user-defined>
    <meta:user-defined meta:name="OVERHEID.TaxonomieBeleidsagenda/OVERHEID.category">Financiën | Organisatie en beleid</meta:user-defined>
    <meta:user-defined meta:name="OVERHEID.Gemeente/DC.spatial">Laarbeek</meta:user-defined>
    <meta:user-defined meta:name="DCTERMS.alternative">TARIEVENTABEL behorende bij de legesverordening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aarbeek</meta:user-defined>
    <dc:language>nl</dc:language>
    <meta:user-defined meta:name="OVERHEID.PostcodeHuisnummer/OVERHEIDop.postcodeHuisnummer">5741GA 37</meta:user-defined>
    <meta:user-defined meta:name="OVERHEIDop.woonplaats">Beek en Donk</meta:user-defined>
    <meta:user-defined meta:name="OVERHEIDop.straatnaam">Koppelstraat</meta:user-defined>
    <meta:user-defined meta:name="OVERHEIDgvop.Informatietype/DC.type">Overige besluiten van algemene strekking</meta:user-defined>
    <meta:user-defined meta:name="OVERHEID.Gemeente/DCTERMS.publisher">Laarbeek</meta:user-defined>
    <meta:user-defined meta:name="OVERHEID.Gemeente/OVERHEID.authority">Laarbeek</meta:user-defined>
    <meta:user-defined meta:name="OVERHEID.EPSG28992/DC.spatial">172071 393950</meta:user-defined>
    <meta:user-defined meta:name="OVERHEIDop.versieInformatie"/>
  </office:meta>
</office:document-meta>
</file>