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20, Markt 37,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restaurant</text:p>
            <text:p text:style-name="common-al">Locatie: Markt 37, 6131 EL Sittard </text:p>
            <text:p text:style-name="common-al">Dossiernummer: Om16.0420</text:p>
            <text:p text:style-name="common-al">Verzenddatum besluit: 22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0, Markt 37,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37</meta:user-defined>
    <meta:user-defined meta:name="OVERHEIDop.GmbID/DC.identifier">gmb-2016-18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7</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73 334353</meta:user-defined>
    <meta:user-defined meta:name="OVERHEIDop.versieInformatie"/>
  </office:meta>
</office:document-meta>
</file>