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poorsingel-Koedijkje ong.: voor nieuwbouw van 9 appartement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december 2016</text:p>
            <text:p text:style-name="common-al"/>
            <text:p text:style-name="last-al">zaak-2825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613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poorsingel-Koedijkje ong.: voor nieuwbouw van 9 appartement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34</meta:user-defined>
    <meta:user-defined meta:name="OVERHEIDop.GmbID/DC.identifier">gmb-2016-18613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G 9a</meta:user-defined>
    <meta:user-defined meta:name="OVERHEIDop.woonplaats">Coevorden</meta:user-defined>
    <meta:user-defined meta:name="OVERHEIDop.straatnaam">Spoor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37 519842</meta:user-defined>
    <meta:user-defined meta:name="OVERHEIDop.versieInformatie"/>
  </office:meta>
</office:document-meta>
</file>