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14, De Asselenkuil 14, 6161 R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loods</text:p>
            <text:p text:style-name="common-al">Locatie: De Asselenkuil 14, 6161 RD Geleen </text:p>
            <text:p text:style-name="common-al">Dossiernummer: Om16.0414</text:p>
            <text:p text:style-name="common-al">Verzenddatum besluit: 21 dec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8613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3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3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14, De Asselenkuil 14, 6161 RD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32</meta:user-defined>
    <meta:user-defined meta:name="OVERHEIDop.GmbID/DC.identifier">gmb-2016-186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RD 20</meta:user-defined>
    <meta:user-defined meta:name="OVERHEIDop.woonplaats">Geleen</meta:user-defined>
    <meta:user-defined meta:name="OVERHEIDop.straatnaam">De Asselen kui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3905 329102</meta:user-defined>
    <meta:user-defined meta:name="OVERHEIDop.versieInformatie"/>
  </office:meta>
</office:document-meta>
</file>