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12*"/>
    </style:style>
    <style:style style:family="table-column" style:parent-style-name="colspec" style:name="id1-3-2-2-15-9-1-2">
      <style:table-column-properties style:rel-column-width="71*"/>
    </style:style>
    <style:style style:family="table-column" style:parent-style-name="colspec" style:name="id1-3-2-2-15-9-1-3">
      <style:table-column-properties style:rel-column-width="17*"/>
    </style:style>
    <style:style style:family="table-column" style:parent-style-name="colspec" style:name="id1-3-2-2-15-11-1-1">
      <style:table-column-properties style:rel-column-width="10*"/>
    </style:style>
    <style:style style:family="table-column" style:parent-style-name="colspec" style:name="id1-3-2-2-15-11-1-2">
      <style:table-column-properties style:rel-column-width="72*"/>
    </style:style>
    <style:style style:family="table-column" style:parent-style-name="colspec" style:name="id1-3-2-2-15-11-1-3">
      <style:table-column-properties style:rel-column-width="18*"/>
    </style:style>
    <style:style style:family="table-column" style:parent-style-name="colspec" style:name="id1-3-2-2-15-13-1-1">
      <style:table-column-properties style:rel-column-width="10*"/>
    </style:style>
    <style:style style:family="table-column" style:parent-style-name="colspec" style:name="id1-3-2-2-15-13-1-2">
      <style:table-column-properties style:rel-column-width="49*"/>
    </style:style>
    <style:style style:family="table-column" style:parent-style-name="colspec" style:name="id1-3-2-2-15-13-1-3">
      <style:table-column-properties style:rel-column-width="41*"/>
    </style:style>
    <style:style style:family="table-column" style:parent-style-name="colspec" style:name="id1-3-2-2-15-15-1-1">
      <style:table-column-properties style:rel-column-width="10*"/>
    </style:style>
    <style:style style:family="table-column" style:parent-style-name="colspec" style:name="id1-3-2-2-15-15-1-2">
      <style:table-column-properties style:rel-column-width="72*"/>
    </style:style>
    <style:style style:family="table-column" style:parent-style-name="colspec" style:name="id1-3-2-2-15-15-1-3">
      <style:table-column-properties style:rel-column-width="18*"/>
    </style:style>
    <style:style style:family="table-column" style:parent-style-name="colspec" style:name="id1-3-2-2-15-17-1-1">
      <style:table-column-properties style:rel-column-width="10*"/>
    </style:style>
    <style:style style:family="table-column" style:parent-style-name="colspec" style:name="id1-3-2-2-15-17-1-2">
      <style:table-column-properties style:rel-column-width="72*"/>
    </style:style>
    <style:style style:family="table-column" style:parent-style-name="colspec" style:name="id1-3-2-2-15-17-1-3">
      <style:table-column-properties style:rel-column-width="18*"/>
    </style:style>
    <style:style style:family="table-column" style:parent-style-name="colspec" style:name="id1-3-2-2-15-19-1-1">
      <style:table-column-properties style:rel-column-width="10*"/>
    </style:style>
    <style:style style:family="table-column" style:parent-style-name="colspec" style:name="id1-3-2-2-15-19-1-2">
      <style:table-column-properties style:rel-column-width="72*"/>
    </style:style>
    <style:style style:family="table-column" style:parent-style-name="colspec" style:name="id1-3-2-2-15-19-1-3">
      <style:table-column-properties style:rel-column-width="18*"/>
    </style:style>
    <style:style style:family="table-column" style:parent-style-name="colspec" style:name="id1-3-2-2-15-21-1-1">
      <style:table-column-properties style:rel-column-width="10*"/>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18*"/>
    </style:style>
    <style:style style:family="table-column" style:parent-style-name="colspec" style:name="id1-3-2-2-15-23-1-1">
      <style:table-column-properties style:rel-column-width="10*"/>
    </style:style>
    <style:style style:family="table-column" style:parent-style-name="colspec" style:name="id1-3-2-2-15-23-1-2">
      <style:table-column-properties style:rel-column-width="72*"/>
    </style:style>
    <style:style style:family="table-column" style:parent-style-name="colspec" style:name="id1-3-2-2-15-23-1-3">
      <style:table-column-properties style:rel-column-width="18*"/>
    </style:style>
  </office:automatic-styles>
  <office:body>
    <office:text>
      <text:p text:style-name="new_page_staatscourant"/>
      <text:p text:style-name="single-kop-titel">Verordening heffing en invordering van lijkbezorgingsrechten 2017</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5 november 2016;</text:p>
            <text:p text:style-name="al">gelet op artikel 229, eerste lid, aanhef en onderdelen a en b, van de Gemeentewet;</text:p>
            <text:p text:style-name="al">besluit vast te stellen de volgende verordening: </text:p>
            <text:p text:style-name="al">Verordening heffing en invordering van lijkbezorgingsrecht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aan de Herfstlaan;</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text:p>
              </text:list-item>
              <text:list-item text:style-override="id1-3-2-2-1-3-4">
                <text:number>d.</text:number>
                <text:p text:style-name="al">urn: een voorwerp ter berging van een asbus; </text:p>
              </text:list-item>
              <text:list-item text:style-override="id1-3-2-2-1-3-5">
                <text:number>e.</text:number>
                <text:p text:style-name="al">eigen graf: een graf, grafkelder daaronder begrepen, waarvoor aan een rechthebbende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in een asbuskelder;</text:p>
                  </text:list-item>
                </text:list>
              </text:list-item>
              <text:list-item text:style-override="id1-3-2-2-1-3-6">
                <text:number>f.</text:number>
                <text:p text:style-name="al">particulier (huur)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in asbuskelders;</text:p>
                  </text:list-item>
                </text:list>
              </text:list-item>
              <text:list-item text:style-override="id1-3-2-2-1-3-7">
                <text:number>g.</text:number>
                <text:p text:style-name="al">particulier urnengraf: een graf waarvoor aan een natuurlijk persoon of rechtspersoon het uitsluitend recht is verleend tot het doen bijzetten en bijgezet houden van asbussen in asbuskelders;</text:p>
              </text:list-item>
              <text:list-item text:style-override="id1-3-2-2-1-3-8">
                <text:number>h.</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1-3-9">
                <text:number>i.</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1-3-10">
                <text:number>j.</text:number>
                <text:p text:style-name="al">algemeen kindergraf: een graf bij de gemeente in beheer waarin gelegenheid wordt geboden tot het doen begraven en begraven houden van overleden kinderen beneden de leeftijd van 12 jaar en waarvan de bestaansduur is bepaald op 20 jaren;</text:p>
              </text:list-item>
              <text:list-item text:style-override="id1-3-2-2-1-3-11">
                <text:number>k.</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1-3-12">
                <text:number>l.</text:number>
                <text:p text:style-name="al">asbus: een bus ter berging van as van een overledene;</text:p>
              </text:list-item>
              <text:list-item text:style-override="id1-3-2-2-1-3-13">
                <text:number>m.</text:number>
                <text:p text:style-name="al">asbuskelder: een voorwerp ter berging van één of meer asbussen;</text:p>
              </text:list-item>
              <text:list-item text:style-override="id1-3-2-2-1-3-14">
                <text:number>n.</text:number>
                <text:p text:style-name="al">beheerder: de ambtenaar die belast is met de dagelijkse leiding van de begraafplaats, of diegene die hem vervangt;</text:p>
              </text:list-item>
              <text:list-item text:style-override="id1-3-2-2-1-3-15">
                <text:number>o.</text:number>
                <text:p text:style-name="al">rechthebbende: de natuurlijk persoon of rechtspersoon aan wie voor bepaalde tijd het uitsluitend recht is verleend.</text:p>
              </text:list-item>
              <text:list-item text:style-override="id1-3-2-2-1-3-16">
                <text:number>p.</text:number>
                <text:p text:style-name="al">verstrooiingsplaats: een door de gemeente aangewezen locatie waarop as wordt verstrooid;</text:p>
              </text:list-item>
              <text:list-item text:style-override="id1-3-2-2-1-3-17">
                <text:number>q.</text:number>
                <text:p text:style-name="al">gedenkplaat: een door de gemeente te leveren en op de achterzijde van het columbarium te bevestigen plaat met naam en datum van overlijden van overledene;</text:p>
              </text:list-item>
              <text:list-item text:style-override="id1-3-2-2-1-3-18">
                <text:number>r.</text:number>
                <text:p text:style-name="al">grafbedekking: gedenkteken en/of grafbeplanting op een graf;</text:p>
              </text:list-item>
              <text:list-item text:style-override="id1-3-2-2-1-3-19">
                <text:number>s.</text:number>
                <text:p text:style-name="al">columbarium: een muur of muurachtig bouwsel, voorzien van nissen waarin asbussen bijgezet kunnen wor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hoofdstukken 5.2, 5.3, 5.4, 5.5 en 5.9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hoofdstuk 5.7 en 5.8 van de tarieventabel, worden geheven bij wege van aanslag met dien verstande dat per belastbaar feit een afzonderlijke aanslag kan worden opgelegd.</text:p>
              </text:list-item>
              <text:list-item text:style-override="id1-3-2-2-7-3">
                <text:number>2.</text:number>
                <text:p text:style-name="al">Andere rechten dan die bedoeld in hoofdstuk 5.7 en 5.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hoofdstuk 5.2, 5.3, 5.4, 5.5, 5.7, 5.8 en 5.9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5.7 en 5.8 van de tarieventabel verschuldigd met ingang van het volgende belastingtijdvak.</text:p>
              </text:list-item>
              <text:list-item text:style-override="id1-3-2-2-8-4">
                <text:number>3.</text:number>
                <text:p text:style-name="al">Indien de belastingplicht in de loop van het belastingtijdvak eindigt, bestaat aanspraak op ontheffing voor de rechten bedoeld in 5.7 en 5.8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2, 5.3, 5.4, 5.5, 5.7, 5.8 en 5.9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uiterlijk op de laatste dag van de maand die in de dagtekening van het aanslagbiljet of de schriftelijke kennisgeving is genoem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ijkbezorgings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heffing en invordering van lijkbezorgingsrechten 2016 (Verordening heffing en invordering begrafenisrechten 2016)' van 21 dec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effing en invordering van lijkbezorgingsrechten 2017 </text:p>
            <text:p text:style-name="al"/>
            <text:p text:style-name="al">Vastgesteld door de raad op 21 december 2016.</text:p>
            <text:p text:style-name="al"/>
            <text:p text:style-name="al">
            <text:span text:style-name="nadrukvet">Tarieventabel</text:span>
          </text:p>
            <text:p text:style-name="al">behorende bij de 'Verordening heffing en invordering van lijkbezorgingsrechten 2017..</text:p>
            <text:p text:style-name="al">Hoofdstuk 1 Verlenen van rechten</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m.u.v.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68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1.1 vermelde bedra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2.1 vermelde bedra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520,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3.1 vermelde bedra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4.1 vermelde bedrag</text:p>
                  </table:table-cell>
                  <table:table-cell table:style-name="entry" table:number-rows-spanned="1" table:number-columns-spanned="1">
                    <text:p text:style-name="table_al">5%</text:p>
                  </table:table-cell>
                </table:table-row>
              </table:table>
              <text:p text:style-name="table_bottom"/>
            </text:section>
            <text:p text:style-name="al">Hoofdstuk 2 Begraven</text:p>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kind van 1 t/m 11 jaar</text:p>
                  </table:table-cell>
                  <table:table-cell table:style-name="entry" table:number-rows-spanned="1" table:number-columns-spanned="1">
                    <text:p text:style-name="table_al">€ 328,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kind beneden één jaar</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zoals bedoeld in de onderdelen 2.1, 2.2 en 2.3 wordt uitgegaan van een dienst van maximaal een uur. Indien deze tijd wordt overschreden wordt het bedrag als bedoeld in de onderdelen 2.1, 2.2 en 2.3 verhoogd met een bedrag van: </text:p>
                    <text:p text:style-name="table_al">per halfuur of een gedeelte van een halfuur</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zoals bedoeld in de onderdelen 2.1, 2.2 en 2.3, op maandag t/m zaterdag wordt uitgegaan van een vertrektijd voor 15.00 uur. Bij vertrek van de begraafplaats na 15.00 uur op maandag t/m zaterdag, wordt het bedrag als bedoeld in de onderdelen 2.1, 2.2, 2.3 en 2.4 verhoogd met een bedrag van:</text:p>
                    <text:p text:style-name="table_al">per half uur of een gedeelte van een halfuur</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op zaterdag wordt het bedrag, bedoeld in de onderdelen 2.1, 2.2 en 2.3 verhoogd met een bedrag van: </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leveren van groenbedekking</text:p>
                  </table:table-cell>
                  <table:table-cell table:style-name="entry" table:number-rows-spanned="1" table:number-columns-spanned="1">
                    <text:p text:style-name="table_al">€ 56,25</text:p>
                  </table:table-cell>
                </table:table-row>
              </table:table>
              <text:p text:style-name="table_bottom"/>
            </text:section>
            <text:p text:style-name="al">Hoofdstuk 3 Cremeren</text:p>
            <text:section text:name="table_id1-3-2-2-15-13" text:style-name="table">
              <text:p text:style-name="table_top"/>
              <table:table table:style-name="tgroup">
                <table:table-column table:style-name="id1-3-2-2-15-13-1-1"/>
                <table:table-column table:style-name="id1-3-2-2-15-13-1-2"/>
                <table:table-column table:style-name="id1-3-2-2-15-13-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Hoofdstuk 4 Bijzetten asbussen/urnen, verstrooien as en plaatsen gedenkplaat</text:p>
            <text:section text:name="table_id1-3-2-2-15-15" text:style-name="table">
              <text:p text:style-name="table_top"/>
              <table:table table:style-name="tgroup">
                <table:table-column table:style-name="id1-3-2-2-15-15-1-1"/>
                <table:table-column table:style-name="id1-3-2-2-15-15-1-2"/>
                <table:table-column table:style-name="id1-3-2-2-15-1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32,5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bijzetten zoals genoemd onder 4.1.1, 4.1.2, 4.1.3 en 4.1.4 wordt uitgegaan van een dienst van maximaal een uur. Indien deze tijd wordt overschreden wordt het recht per halfuur of een gedeelte van een halfuur verhoogd met</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op maandag t/m zaterdag wordt het recht, bedoeld in 4.1.1, 4.1.2, 4.1.3 en 4.1.4, bij vertrek van de begraafplaats na 15.00 uur, verhoogd met een toeslag per half uur van </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p zaterdag geldt een vaste toeslag van </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leveren en plaatsen van een asbuskelder</text:p>
                  </table:table-cell>
                  <table:table-cell table:style-name="entry" table:number-rows-spanned="1" table:number-columns-spanned="1">
                    <text:p text:style-name="table_al">€ 335,5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strooien van as op een verstrooiingsplaats, per asbus</text:p>
                  </table:table-cell>
                  <table:table-cell table:style-name="entry" table:number-rows-spanned="1" table:number-columns-spanned="1">
                    <text:p text:style-name="table_al">€ 118,5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leveren en plaatsen van een koperen gedenkplaa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oor het leveren en plaatsen van een kunststof gedenkplaat</text:p>
                  </table:table-cell>
                  <table:table-cell table:style-name="entry" table:number-rows-spanned="1" table:number-columns-spanned="1">
                    <text:p text:style-name="table_al">€ 25,50</text:p>
                  </table:table-cell>
                </table:table-row>
              </table:table>
              <text:p text:style-name="table_bottom"/>
            </text:section>
            <text:p text:style-name="al">Hoofdstuk 5 Grafbedekking en onderhoud</text:p>
            <text:section text:name="table_id1-3-2-2-15-17" text:style-name="table">
              <text:p text:style-name="table_top"/>
              <table:table table:style-name="tgroup">
                <table:table-column table:style-name="id1-3-2-2-15-17-1-1"/>
                <table:table-column table:style-name="id1-3-2-2-15-17-1-2"/>
                <table:table-column table:style-name="id1-3-2-2-15-1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13 van de ‘Beheersverordening algemene begraafplaats Heemstede’ wordt geheven:</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 gemeentewege onderhouden van een particulier graf, dat is uitgegeven na 1 januari 2000,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5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529,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verlenging: voor elk jaar 5% van het onder 5.2.1 en 5.2.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 gemeentewege onderhouden van een algemeen graf, dat is uitgegeven na 1 januari 2000, wordt per bijzet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uitgifte van het graf na 1 januari 2000 dient het onderhoudsrecht als bedoeld in de onderdelen 5.2 en 5.3 te worden afgekocht tot de datum waarop het uitsluitend recht tot begraven c.q. bijzetten in een bepaald graf i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tussentijdse wijziging van de datum waarop het uitsluitend recht tot begraven c.q. bijzetten in een graf is verleend, dient het onderhoudsrecht als bedoeld in onderdeel 5.2 te worden afgekocht voor de periode waarvoor wordt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estitutie van afgekochte bedragen vindt niet plaats.</text:p>
                  </table:table-cell>
                  <table:table-cell table:style-name="entry" table:number-rows-spanned="1" table:number-columns-spanned="1">
                    <text:p text:style-name="table_al"/>
                  </table:table-cell>
                </table:table-row>
              </table:table>
              <text:p text:style-name="table_bottom"/>
            </text:section>
            <text:p text:style-name="al">
            <text:span text:style-name="nadrukcur">Overgangsbepaling</text:span>
          </text:p>
            <text:section text:name="table_id1-3-2-2-15-19" text:style-name="table">
              <text:p text:style-name="table_top"/>
              <table:table table:style-name="tgroup">
                <table:table-column table:style-name="id1-3-2-2-15-19-1-1"/>
                <table:table-column table:style-name="id1-3-2-2-15-19-1-2"/>
                <table:table-column table:style-name="id1-3-2-2-15-19-1-3"/>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door of van gemeentewege onderhouden van de voorwerpen als bedoeld in onderdeel 5.1, welke zijn geplaatst op een eigen graf of een particulier graf dat is uitgegeven vóór 1 januari 2000 en waarvoor een vergunning als bedoeld in onderdeel 5.1 is afgege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 </text:p>
                  </table:table-cell>
                  <table:table-cell table:style-name="entry" table:number-rows-spanned="1" table:number-columns-spanned="1">
                    <text:p text:style-name="table_al">voor een gedenkteken (monument)</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staande of liggende zerk</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marmerslag of grind</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voor plintbanden</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voor ieder ander voorwerp</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door of vanwege de gemeente onderhouden van de voorwerpen als bedoeld in onderdeel 5.1, die zijn geplaatst op een particulier of algemeen kindergraf, dat is uitgegeven vóór 1 januari 2000 en waarvoor een vergunning als bedoeld in onderdeel 5.1 is afgegeven, wordt per jaar 50% van de in de onderdelen 5.7.1 tot en met 5.7.7 vermelde tariev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ij tussentijdse wijziging van de datum waarop het uitsluitend recht tot begraven c.q. bijzetten in een bepaald graf is verleend, worden de in onderdeel 5.2 vermelde tarieven geheven en is het bepaalde in onderdeel 5.5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Restitutie van afgekochte bedragen wordt niet verleend.</text:p>
                  </table:table-cell>
                  <table:table-cell table:style-name="entry" table:number-rows-spanned="1" table:number-columns-spanned="1">
                    <text:p text:style-name="table_al"/>
                  </table:table-cell>
                </table:table-row>
              </table:table>
              <text:p text:style-name="table_bottom"/>
            </text:section>
            <text:p text:style-name="al">Hoofdstuk 6 Opgraven en ruimen</text:p>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herbegraven van een lijk of overblijfselen van een lijk wordt geheven</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eigen of particulier graf</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6.3.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6.3.3 </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weer terugplaats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een eigen of particulier graf</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amenvoegen van een lijk of overblijfselen van een lijk met een ander lijk of overblijfselen van een lijk in een bestaand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bij gelijktijdige bijzetting</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niet bij gelijktijdige bijzetting</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afnemen en opnieuw plaatsen van een zerk of ander gedenkteken wordt geheven, tenzij dit afnemen en opnieuw plaatsen een gevolg is van opgraving van een lijk of een asbus op rechterlijk bevel </text:p>
                  </table:table-cell>
                  <table:table-cell table:style-name="entry" table:number-rows-spanned="1" table:number-columns-spanned="1">
                    <text:p text:style-name="table_al">€ 173,50</text:p>
                  </table:table-cell>
                </table:table-row>
              </table:table>
              <text:p text:style-name="table_bottom"/>
            </text:section>
            <text:p text:style-name="al">Hoofdstuk 7 Overig gebruik aula</text:p>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p maandag t/m vrijdag van 09.00 tot 15.00 uur, per half uur of gedeelte van een half uur</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p maandag t/m vrijdag na 15.00 uur, per half uur of gedeelte van een half uur</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Op zaterdag, per half uur of gedeelte van een half uur</text:p>
                  </table:table-cell>
                  <table:table-cell table:style-name="entry" table:number-rows-spanned="1" table:number-columns-spanned="1">
                    <text:p text:style-name="table_al">€ 231,00</text:p>
                  </table:table-cell>
                </table:table-row>
              </table:table>
              <text:p text:style-name="table_bottom"/>
            </text:section>
            <text:p text:style-name="al">Behorende bij raadsbesluit van 21 dec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613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3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3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130</meta:user-defined>
    <meta:user-defined meta:name="OVERHEIDop.GmbID/DC.identifier">gmb-2016-186130</meta:user-defined>
    <meta:user-defined meta:name="OVERHEID.TaxonomieBeleidsagenda/OVERHEID.category">Financiën | Organisatie en beleid</meta:user-defined>
    <meta:user-defined meta:name="OVERHEID.Gemeente/DC.spatial">Heemstede</meta:user-defined>
    <meta:user-defined meta:name="DC.source">wet Gemw;1.0:c:BWBR0005416&amp;g=2016-07-01</meta:user-defined>
    <meta:user-defined meta:name="OVERHEIDop.referentienummer">68358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3GA</meta:user-defined>
    <meta:user-defined meta:name="OVERHEIDop.woonplaats">Heemstede</meta:user-defined>
    <meta:user-defined meta:name="OVERHEIDop.straatnaam">Van Merlenlaa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689 484533</meta:user-defined>
    <meta:user-defined meta:name="OVERHEIDop.versieInformatie"/>
  </office:meta>
</office:document-meta>
</file>