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13, De Asselenkuil 10 en 12 (voorheen 20 en 20A), 6161 R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passage ombouwen tot ontvangsthal</text:p>
            <text:p text:style-name="common-al">Locatie: De Asselenkuil 10 en 12 (voorheen 20 en 20A), 6161 RD Geleen </text:p>
            <text:p text:style-name="common-al">Dossiernummer: Om16.0413</text:p>
            <text:p text:style-name="common-al">Verzenddatum besluit: 21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12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2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2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13, De Asselenkuil 10 en 12 (voorheen 20 en 20A), 6161 R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27</meta:user-defined>
    <meta:user-defined meta:name="OVERHEIDop.GmbID/DC.identifier">gmb-2016-186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RD 20</meta:user-defined>
    <meta:user-defined meta:name="OVERHEIDop.woonplaats">Geleen</meta:user-defined>
    <meta:user-defined meta:name="OVERHEIDop.straatnaam">De Asselen kui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3865 329140</meta:user-defined>
    <meta:user-defined meta:name="OVERHEIDop.versieInformatie"/>
  </office:meta>
</office:document-meta>
</file>