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12, Rosmolenstraat 8 en 8A, 6131 H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appartement op verdieping</text:p>
            <text:p text:style-name="common-al">Locatie: Rosmolenstraat 8 en 8A, 6131 HX Sittard </text:p>
            <text:p text:style-name="common-al">Dossiernummer: Om16.0412</text:p>
            <text:p text:style-name="common-al">Verzenddatum besluit: 21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1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1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1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12, Rosmolenstraat 8 en 8A, 6131 H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18</meta:user-defined>
    <meta:user-defined meta:name="OVERHEIDop.GmbID/DC.identifier">gmb-2016-18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X 8</meta:user-defined>
    <meta:user-defined meta:name="OVERHEIDop.woonplaats">Sittard</meta:user-defined>
    <meta:user-defined meta:name="OVERHEIDop.straatnaam">Ros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05 334261</meta:user-defined>
    <meta:user-defined meta:name="OVERHEIDop.versieInformatie"/>
  </office:meta>
</office:document-meta>
</file>