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08, Dwarsstraat 5, 6143 BD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van een woonhuis door verhogen kapconstructie en uitbreiden 1e verdieping</text:p>
            <text:p text:style-name="common-al">Locatie: Dwarsstraat 5, 6143 BD Guttecoven </text:p>
            <text:p text:style-name="common-al">Dossiernummer: Om16.0408</text:p>
            <text:p text:style-name="common-al">Verzenddatum besluit: 21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10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0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0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08, Dwarsstraat 5, 6143 BD Guttecov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08</meta:user-defined>
    <meta:user-defined meta:name="OVERHEIDop.GmbID/DC.identifier">gmb-2016-18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BD 5</meta:user-defined>
    <meta:user-defined meta:name="OVERHEIDop.woonplaats">Guttecoven</meta:user-defined>
    <meta:user-defined meta:name="OVERHEIDop.straatnaam">Dwar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23 336133</meta:user-defined>
    <meta:user-defined meta:name="OVERHEIDop.versieInformatie"/>
  </office:meta>
</office:document-meta>
</file>