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85, Rijksweg Noord 79, 6131 C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aliseren van 5 studentenstudio's</text:p>
            <text:p text:style-name="common-al">Locatie: Rijksweg Noord 79, 6131 CK Sittard </text:p>
            <text:p text:style-name="common-al">Dossiernummer: Om16.0385</text:p>
            <text:p text:style-name="common-al">Verzenddatum besluit: 19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0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0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0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85, Rijksweg Noord 79, 6131 C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01</meta:user-defined>
    <meta:user-defined meta:name="OVERHEIDop.GmbID/DC.identifier">gmb-2016-18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K 79</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10 334865</meta:user-defined>
    <meta:user-defined meta:name="OVERHEIDop.versieInformatie"/>
  </office:meta>
</office:document-meta>
</file>