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van bedrijfsverzamelgebouwen Gilde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ealiseren van 12 units in bedrijfsverzamelgebouwen op de locatie Gildeweg in Vlissingen (19-12-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common-al">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86097</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097</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097</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eren van bedrijfsverzamelgebouwen Gilde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097</meta:user-defined>
    <meta:user-defined meta:name="OVERHEIDop.GmbID/DC.identifier">gmb-2016-1860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3NK 8</meta:user-defined>
    <meta:user-defined meta:name="OVERHEIDop.woonplaats">Vlissingen</meta:user-defined>
    <meta:user-defined meta:name="OVERHEIDop.straatnaam">Gilde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9777 386813</meta:user-defined>
    <meta:user-defined meta:name="OVERHEIDop.versieInformatie"/>
  </office:meta>
</office:document-meta>
</file>