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vergunning verleend voor aanwezigheid kansspelautomaten in het horecabedrijf aan de Maasdijk 2 in Nederhemert. Zaaknummer: 267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aan de heer Van Aalst van cafe de Maasstroom een vergunning voor het aanwezig hebben van twee kansspelautomaten in het horecabedrijf aan de Maasdijk 2 in Nederhemert (artikel 30 onder c en artikel 2:40 APV). De vergunning geldt tot en met 31 december 2017.</text:p>
            <text:p text:style-name="common-al"/>
            <text:p text:style-name="common-al">Dit besluit is op 23 december 2016 verzonden.</text:p>
            <text:p text:style-name="tussenkopcur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tussenkopcur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/text:p>
            <text:p text:style-name="tussenkopcur">
            <text:span text:style-name="nadrukvet">Voorlopige voorziening</text:span>
          </text:p>
            <text:p text:style-name="last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6095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095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vergunning verleend voor aanwezigheid kansspelautomaten in het horecabedrijf aan de Maasdijk 2 in Nederhemert. Zaaknummer: 2676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095</meta:user-defined>
    <meta:user-defined meta:name="OVERHEIDop.GmbID/DC.identifier">gmb-2016-186095</meta:user-defined>
    <meta:user-defined meta:name="OVERHEID.TaxonomieBeleidsagenda/OVERHEID.category">Openbare orde en veiligheid | Organisatie en beleid</meta:user-defined>
    <meta:user-defined meta:name="OVERHEIDop.referentienummer">267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KR 2</meta:user-defined>
    <meta:user-defined meta:name="OVERHEIDop.woonplaats">Nederhemert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330 419357</meta:user-defined>
    <meta:user-defined meta:name="OVERHEIDop.versieInformatie"/>
  </office:meta>
</office:document-meta>
</file>