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tweede wijziging van de Afstemmingsverordening Participatiewet, IOAW en IOAZ en verrekening bestuurlijke boete bij recidive Participatiewet Breda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16  de Verordening tot tweede wijziging van de Afstemmingsverordening Participatiewet, IOAW en IOAZ en verrekening bestuurlijke boete bij recidive Participatiewet Breda 2015 heeft vastgesteld.</text:p>
            <text:p text:style-name="al"/>
            <text:p text:style-name="al">
            <text:span text:style-name="nadrukvet">Inwerkingtreding</text:span>
          </text:p>
            <text:p text:style-name="al">De verordening wordt van kracht met ingang van 1 januari 2017.</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list text:style-name="id1-3-2-1-1-12">
              <text:list-item text:style-override="id1-3-2-1-1-12-1">
                <text:number>-</text:number>
                <text:p text:style-name="al">              gelezen het voorstel van burgemeester en wethouders;</text:p>
              </text:list-item>
              <text:list-item text:style-override="id1-3-2-1-1-12-2">
                <text:number>-</text:number>
                <text:p text:style-name="al">  gezien het advies van de commissie Economie van 7 december 2016;</text:p>
              </text:list-item>
            </text:list>
            <text:p text:style-name="al">besluit vast te stellen de Verordening tot tweede wijziging van de Afstemmingsverordening Participatiewet, IOAW en IOAZ en verrekening bestuurlijke boete bij recidive Participatiewet Breda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stemmingsverordening Participatiewet, IOAW en IOAZ en verrekening bestuurlijke boete bij recidive Participatiewet Breda 2015 wordt als volgt gewijzigd.</text:p>
            <text:p text:style-name="al"/>
            <text:p text:style-name="al">A</text:p>
            <text:p text:style-name="al">Artikel 7 wordt gewijzigd en komt te luiden:</text:p>
            <text:p text:style-name="al">Artikel 7.             Duur verlaging bij schending geüniformeerde arbeidsverplichting van de Participatiewet </text:p>
            <text:p text:style-name="al">Als een belanghebbende een verplichting als bedoeld in artikel 18, vierde lid, van de Participatiewet niet of onvoldoende nakomt, bedraagt de verlaging 100 procent van de bijstandsnorm gedurende één maand.</text:p>
            <text:p text:style-name="al"/>
            <text:p text:style-name="al">B</text:p>
            <text:p text:style-name="al">Artikel 8 wordt gewijzigd en komt te luiden:</text:p>
            <text:p text:style-name="al">Artikel 8.             Verrekenen verlaging</text:p>
            <text:p text:style-name="al">Als bijzondere omstandigheden dit rechtvaardigen, kan het bedrag van de verlaging, bedoeld in artikel 7, worden toegepast over de maand van oplegging van de verlaging en de volgende twee maanden waarbij over de eerste maand tenminste 1/3 van het bedrag van de verlaging wordt verrekend.</text:p>
            <text:p text:style-name="al"/>
            <text:p text:style-name="al">C</text:p>
            <text:p text:style-name="al">Aan artikel 13 wordt een derde lid  toegevoegd dat komt te luiden:</text:p>
            <text:list text:style-name="id1-3-2-2-1-16">
              <text:list-item text:style-override="id1-3-2-2-1-16-1">
                <text:number>3.</text:number>
                <text:p text:style-name="al">  Als een belanghebbende een tekortschietend besef van verantwoordelijkheid voor de voorziening in het bestaan heeft betoond voorafgaande aan de aanvraag voor bijstand in verband met het door eigen toedoen niet behouden of het niet aanvaarden van algemeen geaccepteerde arbeid wordt een verlaging opgelegd van 100 procent van de bijstandsnorm gedurende één maand.</text:p>
              </text:list-item>
            </text:list>
            <text:p text:style-name="al"/>
            <text:p text:style-name="al">D</text:p>
            <text:p text:style-name="al">Artikel 14 wordt gewijzigd als volgt:</text:p>
            <text:list text:style-name="id1-3-2-2-1-20">
              <text:list-item text:style-override="id1-3-2-2-1-20-1">
                <text:number>1.</text:number>
                <text:p text:style-name="al"> In het eerste lid wordt &lt;&lt;drie maanden&gt;&gt; vervangen door &lt;&lt;twee maanden&gt;&gt;.</text:p>
              </text:list-item>
              <text:list-item text:style-override="id1-3-2-2-1-20-2">
                <text:number>2.</text:number>
                <text:p text:style-name="al"> In het tweede lid wordt &lt;&lt;drie maanden&gt;&gt; vervangen door &lt;&lt;twee maanden&gt;&gt;.</text:p>
              </text:list-item>
            </text:list>
            <text:p text:style-name="al"/>
            <text:p text:style-name="al">E</text:p>
            <text:p text:style-name="al">Artikel 17 wordt gewijzigd en komt te luiden:</text:p>
            <text:p text:style-name="al">Artikel 17.           Recidive en herhaalde recidive</text:p>
            <text:list text:style-name="id1-3-2-2-1-25">
              <text:list-item text:style-override="id1-3-2-2-1-25-1">
                <text:number>1.</text:number>
                <text:p text:style-name="al">            Als een belanghebbende zich binnen twaalf maanden na bekendmaking van een besluit waarmee een verlaging is toegepast vanwege een gedraging als bedoeld in de artikelen 9, 10, 13 of 15 opnieuw schuldig maakt aan eenzelfde verwijtbare gedraging, wordt telkens de duur van de oorspronkelijke verlaging verdubbeld.</text:p>
              </text:list-item>
              <text:list-item text:style-override="id1-3-2-2-1-25-2">
                <text:number>2.</text:number>
                <text:p text:style-name="al">            Als een belanghebbende zich binnen twaalf maanden na bekendmaking van een besluit waarmee een verlaging is toegepast vanwege een gedraging als bedoeld in artikel 14 opnieuw schuldig maakt aan eenzelfde verwijtbare gedraging, bedraagt de verlaging 100 procent van de bijstandsnorm gedurende drie maanden.  </text:p>
              </text:list-item>
              <text:list-item text:style-override="id1-3-2-2-1-25-3">
                <text:number>3.</text:number>
                <text:p text:style-name="al">            Als een belanghebbende zich binnen twaalf maanden na bekendmaking van een besluit waarmee een verlaging is toegepast vanwege een gedraging als bedoeld in artikel 18, vierde lid, van de Participatiewet, opnieuw schuldig maakt aan een verwijtbare gedraging, bedraagt de verlaging 100 procent van de bijstandsnorm gedurende twee maanden.</text:p>
              </text:list-item>
              <text:list-item text:style-override="id1-3-2-2-1-25-4">
                <text:number>4.</text:number>
                <text:p text:style-name="al">            Als een belanghebbende  zich binnen twaalf maanden na bekendmaking van een besluit zoals bedoeld in het derde lid, opnieuw schuldig maakt aan een verwijtbare gedraging als bedoeld in artikel 18 lid 4, bedraagt de verlaging telkens 100 procent van de bijstandsnorm gedurende drie maanden.</text:p>
              </text:list-item>
            </text:list>
            <text:p text:style-name="al"/>
            <text:p text:style-name="al">F</text:p>
            <text:p text:style-name="al">De artikelen 20 tot en met 24 van hoofdstuk 7 komen te vervallen.</text:p>
          </text:section>
          <text:section text:name="artikel_id1-3-2-2-2" text:style-name="artikel">
            <text:p text:style-name="artikel_kop_titel"><text:span text:style-name="artikel_kop_label">Artikel</text:span> <text:span text:style-name="artikel_kop_nr"> II </text:span> </text:p>
            <text:p text:style-name="al">Inwerkingtreding </text:p>
            <text:p text:style-name="al">Deze tweede wijziging van de Afstemmingsverordening Participatiewet, IOAW en IOAZ en verrekening bestuurlijke boete bij recidive Participatiewet Breda 2015 treedt in werking op 1 januari 2017.</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openbare raadsvergadering van 22 december 2016.</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Verordening tot tweede wijziging van de Afstemmingsverordening Participatiewet Breda 2015</text:span>
        </text:p>
          <text:p text:style-name="al">Algemeen</text:p>
          <text:p text:style-name="al">Op 1 januari 2015 is de Participatiewet in werking getreden. In de raadsvergadering van 18 december 2014 heeft de gemeenteraad de verschillende verordeningen in het kader van de Participatiewet vastgesteld. Een van deze door de gemeenteraad vastgestelde verordeningen betreft de afstemmingsverordening. Vanwege enerzijds nieuwe wetgeving en anderzijds opgedane praktijkervaring en beleidsevaluatie is het noodzakelijk door middel van deze wijzigingsverordening hierin een tweede wijziging aan te brengen. </text:p>
          <text:p text:style-name="al"/>
          <text:p text:style-name="al">Artikel I</text:p>
          <text:p text:style-name="al">De wijziging van artikel 7 heeft betrekking op de periode van de verlaging. Uit beleidsevaluatie is gebleken dat ten aanzien van de geüniformeerde gedragingen een periode van twee maanden geen toegevoegde waarde heeft ten opzichte van een periode van 1 maand om te komen tot gedragsverandering. Voor een eerste gedraging is daarom gekozen om de periode vast te stellen op één maand.  (De Participatiewet (artikel 18, lid 5) schrijft op dit onderdeel voor: 100 procent tenminste 1 maand en ten hoogste 3 maanden). </text:p>
          <text:p text:style-name="al"/>
          <text:p text:style-name="al">Artikel 8. Lid 2 t/m 4 van de bestaande verordening komen te vervallen ten gevolge van de aanpassing van artikel 7. Een verlaging kan hiermee gespreid worden over meerdere maanden. De aanpassing geeft de maximale mogelijkheid tot spreiding en meer ruimte voor maatwerk. (De participatiewet (artikel 18, lid 5) schrijft voor: verrekening over de maand van oplegging van de maatregel en ten hoogste de twee volgende maanden, waarbij de eerste maand tenminste 1/3 wordt verrekend.</text:p>
          <text:p text:style-name="al"/>
          <text:p text:style-name="al">Artikel 13.3 wordt terug toegevoegd nadat deze is verwijderd in 2015 omdat werd aangenomen dat deze onder de geüniformeerde verplichtingen zou komen te vallen. Er is namelijk gebleken dat hier een verlaging op grond van de geüniformeerde verplichting niet van toepassing kan zijn, maar een verlaging op grond van de verordening. De verlaging is conform het bepaalde in artikel 18, lid 4, onderdeel a van de Participatiewet en artikel 7 van deze verordening, waarbij een verlaging van één maand word opgelegd bij het niet behouden van arbeid. </text:p>
          <text:p text:style-name="al"/>
          <text:p text:style-name="al">In artikel 18 lid 4 onderdeel a Participatiewet is als geüniformeerde arbeidsverplichting (onder meer) opgenomen dat het college de bijstand verlaagt indien een belanghebbende algemeen geaccepteerde arbeid niet heeft behouden. De verplichting om algemeen geaccepteerde arbeid te behouden geldt vanaf de datum van melding, niet eerder (artikel 9 lid 1 onderdeel a Participatiewet). Hoewel artikel 18 lid 4 Participatiewet niet expliciet verwijst naar artikel 9 Participatiewet, meent Schulinck (grip op Participatie) dat een belanghebbende op grond van de Participatiewet vóór de melding om bijstand dus niet verplicht kan worden gesteld om algemeen geaccepteerde arbeid te behouden. Behoudt een belanghebbende vóór de melding geen arbeid, dan betoont hij mogelijk daarmee wel tekortschietend besef van verantwoordelijkheid. Op die grond kan in voorkomende gevallen worden afgestemd conform de afstemmingsverordening. Dit betekent dus dat een verlaging vanwege verwijtbare werkloosheid (ontstaan vóór de melding om een uitkering) gebaseerd zou moeten worden op tekortschietend besef van verantwoordelijkheid. Met de voorgestelde aanpassing wordt dit nu opgevangen. </text:p>
          <text:p text:style-name="al"/>
          <text:p text:style-name="al">Artikel 14 betreft een verlaging i.v.m. ernstige misdraging. Bij dit soort gedragingen gaat het niet zozeer om het verbeteren van de situatie in de toekomst (het stimuleren van positief gedag ten aanzien van de re-integratie), maar gaat het om een signaal van de gemeente naar aanleiding van een gebeurtenis die zich heeft voorgedaan. De gemeente reageert via een verlaging om te benadrukken dat agressief gedrag naar haar mensen toe niet geaccepteerd wordt. Het gaat dan om een gedraging die de veiligheid van de medewerkers in gevaar brengt. Vanuit dit (grote) verschil in achtergrond ten opzichte van de geüniformeerde gedraging die doelt op de re-integratie verplichting, is het wenselijk om dit verschil ook te laten doorklinken in de hoogte van de maatregel bij een zeer ernstige misdraging. </text:p>
          <text:p text:style-name="al"/>
          <text:p text:style-name="al">Hoofdstuk 7 ‘verrekening van boete bij recidive’ komt te vervallen in verband met een wetswijziging. Artikel 60b Participatiewet komt namelijk te vervallen. Dit betekent dat er geen wettelijke bepaling ten aanzien van verrekening van boete bij recidive meer is die in de verordening uitgewerkt moet worden. Om deze reden komen artikel 20 t/m 24 geheel te vervallen. </text:p>
          <text:p text:style-name="al"/>
          <text:p text:style-name="al">Artikel II</text:p>
          <text:p text:style-name="al">In dit onderdeel wordt geregeld dat de wijzigingsverordening per 1 januari 2017 in werking treed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Afstemmingsverordening Participatiewet, IOAW en IOAZ en verrekening bestuurlijke boete bij recidive Participatiewet Breda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92</meta:user-defined>
    <meta:user-defined meta:name="OVERHEIDop.GmbID/DC.identifier">gmb-2016-186092</meta:user-defined>
    <meta:user-defined meta:name="OVERHEID.TaxonomieBeleidsagenda/OVERHEID.category">Sociale zekerheid | Organisatie en beleid</meta:user-defined>
    <meta:user-defined meta:name="OVERHEID.Gemeente/DC.spatial">Breda</meta:user-defined>
    <meta:user-defined meta:name="OVERHEIDop.referentienummer">45340</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