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6.0355, Kollenberg 2, 6132 AL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brandveilig gebruik klooster Regina Carmeli</text:p>
            <text:p text:style-name="common-al">Locatie: Kollenberg 2, 6132 AL te Sittard </text:p>
            <text:p text:style-name="common-al">Datum ter inzage legging: 29 december 2016</text:p>
            <text:p text:style-name="common-al">Dossiernummer: Om16.0355</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span text:style-name="nadrukondlijn">https://loket.rechtspraak.nl/Burgers/Digitaal%20procederen</text:spa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609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9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9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55, Kollenberg 2, 6132 AL te Sittard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090</meta:user-defined>
    <meta:user-defined meta:name="OVERHEIDop.GmbID/DC.identifier">gmb-2016-186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AL 2</meta:user-defined>
    <meta:user-defined meta:name="OVERHEIDop.woonplaats">Sittard</meta:user-defined>
    <meta:user-defined meta:name="OVERHEIDop.straatnaam">Kollenber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241 334057</meta:user-defined>
    <meta:user-defined meta:name="OVERHEIDop.versieInformatie"/>
  </office:meta>
</office:document-meta>
</file>