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en Subsidieregeling voor uitwisselingen met de partnergemeenten Burgdorf en Che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zij bij besluit van 8 november 2016 de Subsidieregeling voor uitwisselingen met de partnergemeenten Burgdorf en Cheb hebben ingetrokken. Dit besluit treedt in werking de dag na publicatie. </text:p>
            <text:p text:style-name="common-al">Met het beëindigen van de partnerbanden met Burgdorf en Cheb is niet langer een specifiek subsidiekader nodig voor uitwisselingen met deze gemeenten.</text:p>
            <text:p text:style-name="common-al">Het besluit ligt kosteloos ter inzage bij de Servicebalie in de hal van het gemeentehuis te De Steeg. Eenieder kan op verzoek tegen betaling van een bedrag aan leges een afschrift verkrijgen van het genoemde besluit. </text:p>
            <text:p text:style-name="last-al">De Steeg,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08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en Subsidieregeling voor uitwisselingen met de partnergemeenten Burgdorf en Che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87</meta:user-defined>
    <meta:user-defined meta:name="OVERHEIDop.GmbID/DC.identifier">gmb-2016-186087</meta:user-defined>
    <meta:user-defined meta:name="OVERHEID.TaxonomieBeleidsagenda/OVERHEID.category">Bestuur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