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8*"/>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De raad van de gemeente Weesp;</text:p>
            <text:p text:style-name="al"/>
            <text:p text:style-name="al">gezien het voorstel van het college van burgemeester en wethouders van 15 november 2016;</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bij behorende tarieventabel wordt verstaan onder:</text:p>
            <text:section text:name="definitielijst_id1-3-2-2-1-3" text:style-name="definitielijst">
              <text:section text:name="definitie-item_id1-3-2-2-1-3-1" text:style-name="definitie-item">
                <text:p text:style-name="li.nr"/>
                <text:p text:style-name="term">a. markt:</text:p>
                <text:section text:name="definitie_id1-3-2-2-1-3-1-3" text:style-name="definitie">
                  <text:p text:style-name="al">de warenmarkten die plaatsvinden op de bij of krachtens de ‘Marktverordening gemeente Weesp 2010’ vastgestelde dag, tijd en plaats;</text:p>
                </text:section>
              </text:section>
              <text:section text:name="definitie-item_id1-3-2-2-1-3-2" text:style-name="definitie-item">
                <text:p text:style-name="li.nr"/>
                <text:p text:style-name="term">b. standplaats:</text:p>
                <text:section text:name="definitie_id1-3-2-2-1-3-2-3" text:style-name="definitie">
                  <text:p text:style-name="al">de ruimte die voor de duur van de markt is aangewezen voor het uitoefenen van de markthandel;</text:p>
                </text:section>
              </text:section>
              <text:section text:name="definitie-item_id1-3-2-2-1-3-3" text:style-name="definitie-item">
                <text:p text:style-name="li.nr"/>
                <text:p text:style-name="term">c. vaste standplaats:</text:p>
                <text:section text:name="definitie_id1-3-2-2-1-3-3-3" text:style-name="definitie">
                  <text:p text:style-name="al">de standplaats die voor onbepaalde tijd ter beschikking is gesteld aan een vergunninghouder;</text:p>
                </text:section>
              </text:section>
              <text:section text:name="definitie-item_id1-3-2-2-1-3-4" text:style-name="definitie-item">
                <text:p text:style-name="li.nr"/>
                <text:p text:style-name="term">d. dagplaats:</text:p>
                <text:section text:name="definitie_id1-3-2-2-1-3-4-3" text:style-name="definitie">
                  <text:p text:style-name="al">een standplaats die per marktdag beschikbaar wordt gesteld;</text:p>
                </text:section>
              </text:section>
              <text:section text:name="definitie-item_id1-3-2-2-1-3-5" text:style-name="definitie-item">
                <text:p text:style-name="li.nr"/>
                <text:p text:style-name="term">e. standwerkerplaats:</text:p>
                <text:section text:name="definitie_id1-3-2-2-1-3-5-3" text:style-name="definitie">
                  <text:p text:style-name="al">de standplaats die per marktdag ter beschikking wordt gesteld om te standwerken;</text:p>
                </text:section>
              </text:section>
              <text:section text:name="definitie-item_id1-3-2-2-1-3-6" text:style-name="definitie-item">
                <text:p text:style-name="li.nr"/>
                <text:p text:style-name="term">f. dag:</text:p>
                <text:section text:name="definitie_id1-3-2-2-1-3-6-3" text:style-name="definitie">
                  <text:p text:style-name="al">een periode van 24 aanééngesloten uren, aanvangende te 00.00 uur;</text:p>
                </text:section>
              </text:section>
              <text:section text:name="definitie-item_id1-3-2-2-1-3-7" text:style-name="definitie-item">
                <text:p text:style-name="li.nr"/>
                <text:p text:style-name="term">g. kwartaal:</text:p>
                <text:section text:name="definitie_id1-3-2-2-1-3-7-3" text:style-name="definitie">
                  <text:p text:style-name="al">een periode van drie aanééngesloten kalendermaanden.</text:p>
                </text:section>
              </text:section>
            </text:section>
          </text:section>
          <text:section text:name="artikel_id1-3-2-2-2" text:style-name="artikel">
            <text:p text:style-name="artikel_kop_titel"><text:span text:style-name="artikel_kop_label">Artikel</text:span> <text:span text:style-name="artikel_kop_nr">2</text:span> Aard van heffing en het belastbaar feit</text:p>
            <text:p text:style-name="al">Onder de naam ‘marktgeld’ worden rechten geheven terzake van het genot van door of vanwege het gemeentebestuur verstrekte diensten, bestaande uit het ter beschikking stellen van een standplaats op de markt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ter beschikking is gesteld. </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ffingsgrondslag van het marktgeld is het aantal eenheden, vastgesteld aan de hand van de tot deze verordening behorende tarieventabel met inachtneming van het bepaalde in de volgende leden.</text:p>
              </text:list-item>
              <text:list-item text:style-override="id1-3-2-2-4-3">
                <text:number>2.</text:number>
                <text:p text:style-name="al">De afmeting van een plaats, uitgedrukt in vierkante meters, wordt bepaald op het product van de grootste lengte en de grootste breedte van de standplaats.</text:p>
              </text:list-item>
              <text:list-item text:style-override="id1-3-2-2-4-4">
                <text:number>3.</text:number>
                <text:p text:style-name="al">Een gedeelte van een eenheid wordt voor een geheel gereken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Marktgeld wordt berekend aan de hand van de in de tot deze verordening behorende tarieventabel opgenomen tarieven, met inachtneming van de daarin gegeven aanwijzingen en van het bepaalde in de volgende leden.</text:p>
              </text:list-item>
              <text:list-item text:style-override="id1-3-2-2-5-3">
                <text:number>2.</text:number>
                <text:p text:style-name="al">Voor de toepassing van de tarieven worden gedeelten van een dag of een kwartaal voor een gehele dag, onderscheidenlijk een geheel kwartaal gerekend.</text:p>
              </text:list-item>
              <text:list-item text:style-override="id1-3-2-2-5-4">
                <text:number>3.</text:number>
                <text:p text:style-name="al">De in de tot deze verordening behorende tarieventabel vermelde:</text:p>
                <text:list text:style-name="id1-3-2-2-5-4-3">
                  <text:list-item text:style-override="id1-3-2-2-5-4-3-1">
                    <text:number>a.</text:number>
                    <text:p text:style-name="al">dagtarieven vinden toepassing ten aanzien van dagplaatsen en standwerkerplaatsen;</text:p>
                  </text:list-item>
                  <text:list-item text:style-override="id1-3-2-2-5-4-3-2">
                    <text:number>b.</text:number>
                    <text:p text:style-name="al">kwartaaltarieven vinden toepassing ten aanzien van vaste standplaatsen.</text:p>
                  </text:list-item>
                </text:list>
              </text:list-item>
            </text:list>
          </text:section>
          <text:section text:name="artikel_id1-3-2-2-6" text:style-name="artikel">
            <text:p text:style-name="artikel_kop_titel"><text:span text:style-name="artikel_kop_label">Artikel</text:span> <text:span text:style-name="artikel_kop_nr">6</text:span> Wijze van heffing, tijdstip van verschuldigdheid en betaling</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het eerste lid wordt het marktgeld, berekend naar de in artikel 5, derde lid, onderdeel a, bedoelde dagtarieven, geheven bij wege van schriftelijke kennisgeving.</text:p>
              </text:list-item>
              <text:list-item text:style-override="id1-3-2-2-6-4">
                <text:number>3.</text:number>
                <text:p text:style-name="al">In afwijking van artikel 9, eerste lid van de Invorderingswet 1990 moeten de onder de in het eerste en tweede lid bedoelde gelden als volgt worden voldaan:</text:p>
                <text:list text:style-name="id1-3-2-2-6-4-3">
                  <text:list-item text:style-override="id1-3-2-2-6-4-3-1">
                    <text:number>a.</text:number>
                    <text:p text:style-name="al">het bij wege van aanslag geheven marktgeld is verschuldigd bij de aanvang van het kwartaal of – zo dit later is – bij de aanvang van het in artikel 2 bedoelde genot en dient te worden betaald binnen uiterlijk één maand na de dagtekening van het aanslagbiljet;</text:p>
                  </text:list-item>
                  <text:list-item text:style-override="id1-3-2-2-6-4-3-2">
                    <text:number>b.</text:number>
                    <text:p text:style-name="al">het bij wege van schriftelijke kennisgeving geheven marktgeld is verschuldigd en dient te worden betaald bij de aanvang van het in artikel 2 bedoelde genot.</text:p>
                  </text:list-item>
                </text:list>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 en ontheffing</text:p>
            <text:list text:style-name="id1-3-2-2-7-2">
              <text:list-item text:style-override="id1-3-2-2-7-2">
                <text:number> 1. </text:number>
                <text:p text:style-name="al">Teruggaaf van marktgeld, berekend naar de in artikel 5, derde lid, onderdeel b, bedoelde kwartaaltarieven worden verleend tot het op de voet van het tweede lid gerekende bedrag indien:</text:p>
                <text:list text:style-name="id1-3-2-2-7-2-3">
                  <text:list-item text:style-override="id1-3-2-2-7-2-3-1">
                    <text:number>a.</text:number>
                    <text:p text:style-name="al">de belastingplichtige in de loop van het kwartaal overlijdt;</text:p>
                  </text:list-item>
                  <text:list-item text:style-override="id1-3-2-2-7-2-3-2">
                    <text:number>b.</text:number>
                    <text:p text:style-name="al">de ter beschikkingstelling van de standplaats in de loop van het kwartaal door schriftelijke opzegging door de belastingplichtige dan wel door doorhaling op de lijst van vaste standplaatshouders door burgemeester en wethouders is beëindigd;</text:p>
                  </text:list-item>
                  <text:list-item text:style-override="id1-3-2-2-7-2-3-3">
                    <text:number>c.</text:number>
                    <text:p text:style-name="al">de belastingplichtige aantoont, dat hij ten gevolge van ziekte gedurende een aanééngesloten periode van tenminste 6 weken een ter beschikking gestelde standplaats niet heeft kunnen innemen en dat hij gedurende die periode de standplaats niet door een ander op grond van een vervangvergunning heeft laten innemen.</text:p>
                  </text:list-item>
                </text:list>
              </text:list-item>
              <text:list-item text:style-override="id1-3-2-2-7-3">
                <text:number> 2. </text:number>
                <text:p text:style-name="al">Het terug te geven bedrag wordt berekend aan de hand van de formule; </text:p>
                <text:p text:style-name="al">        K x D</text:p>
                <text:p text:style-name="al"> T = ---------- </text:p>
                <text:p text:style-name="al">          A </text:p>
                <text:p text:style-name="al">waarin:</text:p>
                <text:p text:style-name="al">T is het terug te geven bedrag;</text:p>
                <text:p text:style-name="al">K is het over een kwartaal verschuldigde bedrag;</text:p>
                <text:p text:style-name="al">D is het aantal marktdagen waarop de standplaats niet is ingenomen door de belastingplichtige of door een ander op grond van een vervangvergunning;</text:p>
                <text:p text:style-name="al">A is het aantal marktdagen in een kwartaal.</text:p>
              </text:list-item>
              <text:list-item text:style-override="id1-3-2-2-7-4">
                <text:number> 3. </text:number>
                <text:p text:style-name="al">Ontheffing van marktgeld, berekend naar de in artikel 5, derde lid, onderdeel b, bedoelde kwartaaltarieven wordt over de nog niet aangevangen kwartalen van een kalenderjaar verleend indien:</text:p>
                <text:list text:style-name="id1-3-2-2-7-4-3">
                  <text:list-item text:style-override="id1-3-2-2-7-4-3-1">
                    <text:number>a.</text:number>
                    <text:p text:style-name="al">de belastingplichtige is overleden;</text:p>
                  </text:list-item>
                  <text:list-item text:style-override="id1-3-2-2-7-4-3-2">
                    <text:number>b.</text:number>
                    <text:p text:style-name="al">de terbeschikkingstelling van de standplaats door schriftelijke opzegging door de belastingplichtige dan wel door doorhaling op de lijst van vaste standplaatshouders door burgemeester en wethouders is beëindigd;</text:p>
                  </text:list-item>
                  <text:list-item text:style-override="id1-3-2-2-7-4-3-3">
                    <text:number>c.</text:number>
                    <text:p text:style-name="al">de belastingplichtige aannemelijk maakt dat hij ten gevolge van ziekte de ter beschikking gestelde standplaats niet zal innemen en dat hij die standplaats niet door een ander op grond van een vervangvergunning zal kunnen laten innemen.</text:p>
                  </text:list-item>
                </text:list>
              </text:list-item>
              <text:list-item text:style-override="id1-3-2-2-7-5">
                <text:number> 4. </text:number>
                <text:p text:style-name="al">De ontheffing als bedoeld in het derde lid, onderdeel c, wordt verleend voor de vermoedelijke duur van de ziekte, met overeenkomstige toepassing van het tweede li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 </text:p>
          </text:section>
          <text:section text:name="artikel_id1-3-2-2-9" text:style-name="artikel">
            <text:p text:style-name="artikel_kop_titel"><text:span text:style-name="artikel_kop_label">Artikel</text:span> <text:span text:style-name="artikel_kop_nr">9</text:span> Inwerkingtreding en citeertitel</text:p>
            <text:p text:style-name="al">De ‘Marktgeldverordening 2014’ vastgesteld in de openbare vergadering van de raad op 26 juni 201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17’.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21 december 2016 </text:span>
          </text:p>
          </text:section>
          <text:section text:name="ondertekening_id1-3-2-3-2">
            <text:p><text:span text:style-name="deze">De raad voornoemd,</text:span></text:p>
            <text:p><text:span text:style-name="functie">de griffier,</text:span></text:p>
            <text:p><text:span text:style-name="ondertekening_naam">
            <text:span text:style-name="voornaam"> drs M.</text:span>
            <text:span text:style-name="achternaam">Frensel</text:span>
          </text:span></text:p>
          </text:section>
          <text:section text:name="ondertekening_id1-3-2-3-3">
            <text:p><text:span text:style-name="functie">de voorzitter,</text:span></text:p>
            <text:p><text:span text:style-name="ondertekening_naam">
            <text:span text:style-name="voornaam"> B.J. van</text:span>
            <text:span text:style-name="achternaam">Bochove</text:span>
          </text:span></text:p>
          </text:section>
        </text:section>
        <text:section text:name="bijlage_id1-3-2-4" text:style-name="bijlage">
          <text:p text:style-name="bijlage_top"/>
          <text:p text:style-name="hoofdstuk_kop">Tarieventabel</text:p>
          <text:p text:style-name="al">behorende bij de ‘Verordening op de heffing en de invordering van marktgelden 2017’, vastgesteld in de openbare vergadering van de raad op 24 november 201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Dagtarief </text:p>
                </table:table-cell>
                <table:table-cell table:style-name="cell_frame_all" table:number-rows-spanned="1" table:number-columns-spanned="1">
                  <text:p text:style-name="table_al"> Kwartaaltarief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plaats of standwerkerplaat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 8,67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 € 1,87 </text:p>
                </table:table-cell>
                <table:table-cell table:style-name="cell_frame_all" table:number-rows-spanned="1" table:number-columns-spanned="1">
                  <text:p text:style-name="table_al"> € 24,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 € 5,05 </text:p>
                </table:table-cell>
                <table:table-cell table:style-name="cell_frame_all" table:number-rows-spanned="1" table:number-columns-spanned="1">
                  <text:p text:style-name="table_al"> € 65,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 € 7,58 </text:p>
                </table:table-cell>
                <table:table-cell table:style-name="cell_frame_all" table:number-rows-spanned="1" table:number-columns-spanned="1">
                  <text:p text:style-name="table_al"> € 98,5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 € 12,63 </text:p>
                </table:table-cell>
                <table:table-cell table:style-name="cell_frame_all" table:number-rows-spanned="1" table:number-columns-spanned="1">
                  <text:p text:style-name="table_al"> € 164,19 </text:p>
                </table:table-cell>
              </table:table-row>
            </table:table>
            <text:p text:style-name="table_bottom"/>
          </text:section>
          <text:p text:style-name="al">Aanwijzingen bij de Tarieventabel.</text:p>
          <text:list text:style-name="id1-3-2-4-5">
            <text:list-item text:style-override="id1-3-2-4-5-1">
              <text:number>1.</text:number>
              <text:p text:style-name="al">Indien bij een categorie in de kolom ‘Dagtarief’ of ‘Kwartaaltarief’ de afkorting ‘n.v.t.’ is opgenomen, is toepassing van een dagtarief, onderscheidenlijk een kwartaaltarief, met betrekking tot het bij die categorie genoemde belastbare feit niet mogelijk.</text:p>
            </text:list-item>
            <text:list-item text:style-override="id1-3-2-4-5-2">
              <text:number>2.</text:number>
              <text:p text:style-name="al">De categorieën voor stroomverbruik kunnen als volgt worden omschreven:</text:p>
              <text:p text:style-name="al"> Categorie 1: minimale stroomverbruikers zoals verlichting en/of een kleine radio.</text:p>
              <text:p text:style-name="al"> Categorie 2: lichte stroomverbruikers zoals weegschalen, koffiezetapparaten, veelal in combinatie met categorie 1.</text:p>
              <text:p text:style-name="al"> Categorie 3: gemiddelde stroomverbruikers zoals bijvoorbeeld koeling van een koelwagen, veelal in combinatie met categorie 1 en 2.</text:p>
              <text:p text:style-name="al"> Categorie 4: zware stroomverbruikers zoals bijvoorbeeld koeling en bakken, braden of frituren, veelal in combinatie met categorie 1 en 2.</text:p>
            </text:list-item>
          </text:list>
          <text:section text:name="bijlage-sluiting_id1-3-2-4-6" text:style-name="bijlage-sluiting">
            <text:section text:name="gegeven_id1-3-2-4-6-1" text:style-name="gegeven">
              <text:p text:style-name="dagtekening">
              <text:span text:style-name="datum">Voor eensluidend afschrift,</text:span>
            </text:p>
            </text:section>
            <text:section text:name="ondertekening_id1-3-2-4-6-2">
              <text:p><text:span text:style-name="functie">de griffier,</text:span></text:p>
              <text:p><text:span text:style-name="ondertekening_naam">
              <text:span text:style-name="voornaam"> Drs M.</text:span>
              <text:span text:style-name="achternaam">Frense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8607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7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7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076</meta:user-defined>
    <meta:user-defined meta:name="OVERHEIDop.GmbID/DC.identifier">gmb-2016-18607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sp</meta:user-defined>
    <meta:user-defined meta:name="DC.source">art. 229 lid 1 Gemw;1.0:c:BWBR0005416&amp;artikel=229&amp;lid=1&amp;g=2016-07-01</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OVERHEID.authority">Weesp</meta:user-defined>
    <meta:user-defined meta:name="OVERHEID.Gemeente/DCTERMS.publisher">Weesp</meta:user-defined>
    <meta:user-defined meta:name="OVERHEIDgvop.Informatietype/DC.type">Verordeningen</meta:user-defined>
    <meta:user-defined meta:name="OVERHEIDop.versieInformatie"/>
  </office:meta>
</office:document-meta>
</file>