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1">
      <text:list-level-style-bullet text:bullet-char="–" text:level="1">
        <style:list-level-properties text:min-label-width="10mm"/>
      </text:list-level-style-bullet>
    </text:list-style>
    <text:list-style style:name="id1-3-2-2-1-3-5-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lijkbezorgingsrechten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5 november 2016; </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de begraafplaatsen Landscroon en Carspelhof;</text:p>
                </text:section>
              </text:section>
              <text:section text:name="definitie-item_id1-3-2-2-1-3-2" text:style-name="definitie-item">
                <text:p text:style-name="li.nr"/>
                <text:p text:style-name="term">b. graf:</text:p>
                <text:section text:name="definitie_id1-3-2-2-1-3-2-3" text:style-name="definitie">
                  <text:p text:style-name="al">een zandgraf of keldergraf;</text:p>
                </text:section>
              </text:section>
              <text:section text:name="definitie-item_id1-3-2-2-1-3-3" text:style-name="definitie-item">
                <text:p text:style-name="li.nr"/>
                <text:p text:style-name="term">c. particulier graf:</text:p>
                <text:section text:name="definitie_id1-3-2-2-1-3-3-3" text:style-name="definitie">
                  <text:p text:style-name="al">een graf waarvoor aan een natuurlijk of rechtspersoon het uitsluitend recht is verleend tot:</text:p>
                  <text:list text:style-name="id1-3-2-2-1-3-3-3-2">
                    <text:list-item text:style-override="id1-3-2-2-1-3-3-3-2-1">
                      <text:number>–</text:number>
                      <text:p text:style-name="al">het doen begraven en begraven houden van lijken;</text:p>
                    </text:list-item>
                    <text:list-item text:style-override="id1-3-2-2-1-3-3-3-2-2">
                      <text:number>–</text:number>
                      <text:p text:style-name="al">het doen bijzetten en bijgezet houden van asbussen met of zonder urnen;</text:p>
                    </text:list-item>
                    <text:list-item text:style-override="id1-3-2-2-1-3-3-3-2-3">
                      <text:number>–</text:number>
                      <text:p text:style-name="al">het doen verstrooien van as;</text:p>
                    </text:list-item>
                  </text:list>
                </text:section>
              </text:section>
              <text:section text:name="definitie-item_id1-3-2-2-1-3-4" text:style-name="definitie-item">
                <text:p text:style-name="li.nr"/>
                <text:p text:style-name="term">d. algemeen graf:</text:p>
                <text:section text:name="definitie_id1-3-2-2-1-3-4-3" text:style-name="definitie">
                  <text:p text:style-name="al">een graf bij de gemeente in beheer waarin gelegenheid wordt geboden tot het doen begraven van lijken;</text:p>
                </text:section>
              </text:section>
              <text:section text:name="definitie-item_id1-3-2-2-1-3-5" text:style-name="definitie-item">
                <text:p text:style-name="li.nr"/>
                <text:p text:style-name="term">e. particulier urnengraf:</text:p>
                <text:section text:name="definitie_id1-3-2-2-1-3-5-3" text:style-name="definitie">
                  <text:p text:style-name="al">een graf waarvoor aan een natuurlijk persoon of rechtspersoon het uitsluitend recht is verleend tot:</text:p>
                  <text:list text:style-name="id1-3-2-2-1-3-5-3-2">
                    <text:list-item text:style-override="id1-3-2-2-1-3-5-3-2-1">
                      <text:number>–</text:number>
                      <text:p text:style-name="al">het doen bijzetten en bijgezet houden van asbussen met of zonder urnen;</text:p>
                    </text:list-item>
                    <text:list-item text:style-override="id1-3-2-2-1-3-5-3-2-2">
                      <text:number>–</text:number>
                      <text:p text:style-name="al">het doen verstrooien van as;</text:p>
                    </text:list-item>
                  </text:list>
                </text:section>
              </text:section>
              <text:section text:name="definitie-item_id1-3-2-2-1-3-6" text:style-name="definitie-item">
                <text:p text:style-name="li.nr"/>
                <text:p text:style-name="term">f. particuliere urnennis:</text:p>
                <text:section text:name="definitie_id1-3-2-2-1-3-6-3" text:style-name="definitie">
                  <text:p text:style-name="al">een nis waarvoor aan een natuurlijk persoon of rechtspersoon het uitsluitend recht is verleend tot het doen bijzetten en bijgezet houden van asbussen met of zonder urnen;</text:p>
                </text:section>
              </text:section>
              <text:section text:name="definitie-item_id1-3-2-2-1-3-7" text:style-name="definitie-item">
                <text:p text:style-name="li.nr"/>
                <text:p text:style-name="term">g. particuliere urnenplaats:</text:p>
                <text:section text:name="definitie_id1-3-2-2-1-3-7-3" text:style-name="definitie">
                  <text:p text:style-name="al">een plaats in de urnentuin ter grootte van maximaal 60cm x 60 cm bestemd voor maximaal twee urnen;</text:p>
                </text:section>
              </text:section>
              <text:section text:name="definitie-item_id1-3-2-2-1-3-8" text:style-name="definitie-item">
                <text:p text:style-name="li.nr"/>
                <text:p text:style-name="term">h. urn:</text:p>
                <text:section text:name="definitie_id1-3-2-2-1-3-8-3" text:style-name="definitie">
                  <text:p text:style-name="al">een voorwerp ter berging van één of meer asbussen;</text:p>
                </text:section>
              </text:section>
              <text:section text:name="definitie-item_id1-3-2-2-1-3-9" text:style-name="definitie-item">
                <text:p text:style-name="li.nr"/>
                <text:p text:style-name="term">i. asbus:</text:p>
                <text:section text:name="definitie_id1-3-2-2-1-3-9-3" text:style-name="definitie">
                  <text:p text:style-name="al">een bus ter berging van as van een overledene;</text:p>
                </text:section>
              </text:section>
              <text:section text:name="definitie-item_id1-3-2-2-1-3-10" text:style-name="definitie-item">
                <text:p text:style-name="li.nr"/>
                <text:p text:style-name="term">j. verstrooiingsplaats:</text:p>
                <text:section text:name="definitie_id1-3-2-2-1-3-10-3" text:style-name="definitie">
                  <text:p text:style-name="al">een plaats waarop as wordt verstrooid / strooiveld;</text:p>
                </text:section>
              </text:section>
              <text:section text:name="definitie-item_id1-3-2-2-1-3-11" text:style-name="definitie-item">
                <text:p text:style-name="li.nr"/>
                <text:p text:style-name="term">k. grafbedekking:</text:p>
                <text:section text:name="definitie_id1-3-2-2-1-3-11-3" text:style-name="definitie">
                  <text:p text:style-name="al">gedenkteken en grafbeplanting (nader beschreven in uitvoeringsbesluit) op een graf, gedenkplaats of verstrooiingsplaats;</text:p>
                </text:section>
              </text:section>
              <text:section text:name="definitie-item_id1-3-2-2-1-3-12" text:style-name="definitie-item">
                <text:p text:style-name="li.nr"/>
                <text:p text:style-name="term">l. particuliere gedenkplaats:</text:p>
                <text:section text:name="definitie_id1-3-2-2-1-3-12-3" text:style-name="definitie">
                  <text:p text:style-name="al">een plaats waarvoor aan een natuurlijk persoon of rechtspersoon het uitsluitend recht is verleend om overledenen te gedenken;</text:p>
                </text:section>
              </text:section>
              <text:section text:name="definitie-item_id1-3-2-2-1-3-13" text:style-name="definitie-item">
                <text:p text:style-name="li.nr"/>
                <text:p text:style-name="term">m. lijk:</text:p>
                <text:section text:name="definitie_id1-3-2-2-1-3-13-3" text:style-name="definitie">
                  <text:p text:style-name="al">het stoffelijk overschot van een overledene of doodgeborene alsmede overblijfselen van een lijk (delen van het stoffelijk overschot van een overledene of doodgeborene na opgraving en bij ruiming).</text:p>
                </text:section>
              </text:section>
              <text:section text:name="definitie-item_id1-3-2-2-1-3-14" text:style-name="definitie-item">
                <text:p text:style-name="li.nr"/>
                <text:p text:style-name="term">n. beheersverordening:</text:p>
                <text:section text:name="definitie_id1-3-2-2-1-3-14-3" text:style-name="definitie">
                  <text:p text:style-name="al">de ‘Beheersverordening begraafplaatsen Weesp 2011’, of zoals deze laatstelijk is vastgestel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en worden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wettelijke grafrust en gelijk stellen ingangsdata termijnen</text:p>
            <text:list text:style-name="id1-3-2-2-7-2">
              <text:list-item text:style-override="id1-3-2-2-7-2">
                <text:number> 1. </text:number>
                <text:p text:style-name="al">De jaarlijkse bijdrage aan het algemeen onderhoud als bedoeld in hoofdstuk 4, onderdeel 4.9 van de tarieventabel, dat op het tijdstip van inwerkingtreding van deze verordening niet is afgekocht, is verschuldigd bij de aanvang van het belastingjaar.</text:p>
              </text:list-item>
              <text:list-item text:style-override="id1-3-2-2-7-3">
                <text:number> 2. </text:number>
                <text:p text:style-name="al">Andere rechten als die bedoeld in lid 1 zijn verschuldigd bij de aanvang van de dienstverlening of bij aanvang van het gebruik van de bezittingen, werken of inrichtingen.</text:p>
              </text:list-item>
            </text:list>
            <text:p text:style-name="al">
            <text:span text:style-name="nadrukcur">Gelijk stellen termijnen aan wettelijke grafrust.</text:span>
          </text:p>
            <text:list text:style-name="id1-3-2-2-7-5">
              <text:list-item text:style-override="id1-3-2-2-7-5">
                <text:number> 3. </text:number>
                <text:p text:style-name="al">In verband met de wettelijke grafrust wordt, in afwijking van lid 2 en in zoverre er sprake is van een bijzetting in een particulier graf, particulier urnengraf, particuliere urnennis, particuliere urnenplaats of particuliere gedenkplaats, het tarief dat is betaald voor de desbetreffende nog lopende rechten als bedoeld in hoofdstuk 1 en/of hoofdstuk 4 van de tarieventabel, voor zover de aflooptermijn daarvan niet langer dan 10 jaar is, verrekend met de voor de bijzetting verschuldigde rechten, met dien verstande dat de nog lopende rechten tegen het huidige tarief worden verrekend. Voor de berekening daarvan wordt een maand op 30 dagen gesteld en een jaar op 360 dagen. </text:p>
              </text:list-item>
            </text:list>
            <text:p text:style-name="al">
            <text:span text:style-name="nadrukcur">Gelijk stellen termijnen uitsluitend recht en onderhoud grafbedekking.</text:span>
          </text:p>
            <text:list text:style-name="id1-3-2-2-7-7">
              <text:list-item text:style-override="id1-3-2-2-7-7">
                <text:number> 4. </text:number>
                <text:p text:style-name="al">In afwijking van lid 2 wordt voor de berekening van de onderhoudsrechten van de grafbedekking als bedoeld in hoofdstuk 4 van de tarieventabel de ingangsdatum gelijkgesteld aan de ingangsdatum van het verlenen van de rechten voor het uitsluitend recht als bedoeld in de onderdelen 1.3 tot en met 1.7 van de tarieventabel. De tijd gelegen tussen de aanvang van de rechten als bedoeld in voornoemde onderdelen van de tarieventabel en de datum van ingang van het onderhoudsrecht van de grafbedekking als bedoeld in hoofdstuk 4 van de tarieventabel, wordt verrekend tegen het huidige tarief. Bij de berekening hiervan wordt een maand op 30 dagen en een jaar op 360 dagen gesteld.</text:p>
              </text:list-item>
            </text:list>
            <text:p text:style-name="al">
            <text:span text:style-name="nadrukcur">Gelijk stellen termijnen uitsluitend recht en (voorheen separate) bijdrage algemeen onderhoud.</text:span>
          </text:p>
            <text:list text:style-name="id1-3-2-2-7-9">
              <text:list-item text:style-override="id1-3-2-2-7-9">
                <text:number> 5. </text:number>
                <text:p text:style-name="al">Bij het verlengen van het uitsluitend recht, waarbij sprake is van voor een bepaalde tijd separaat afgekochte rechten voor het algemeen onderhoud, wordt de ingangsdatum van beide rechten gelijk gesteld aan de ingangsdatum van het uitsluitend recht. Voor de tijd gelegen tussen de aanvang van het uitsluitend recht en het recht van het algemeen onderhoud vindt een verrekening plaats tegen het van toepassing zijnde tarief als bedoeld in de onderdelen 1.9.1 tot en met 1.9.5 van de tarieventabel. Bij de berekening hiervan wordt een maand op 30 dagen en een jaar op 360 dagen gesteld.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uiterlijk één maand na de dagtekening van het aanslagbiljet.</text:p>
              </text:list-item>
              <text:list-item text:style-override="id1-3-2-2-8-3">
                <text:number> 2. </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Overgangsrecht</text:p>
            <text:p text:style-name="al">De ‘Verordening begraafplaatsrechten 2016’, vastgesteld in de openbare vergadering van de raad op 16 december 2015,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1 december 2016 </text:span>
          </text:p>
          </text:section>
          <text:section text:name="ondertekening_id1-3-2-3-2">
            <text:p><text:span text:style-name="ondertekening_naam">
            <text:span text:style-name="voornaam"> drs. M.</text:span>
            <text:span text:style-name="achternaam">Frensel. </text:span>
          </text:span></text:p>
            <text:p><text:span text:style-name="functie">Wnd 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17’</text:p>
          <text:p text:style-name="al">(behorende bij raadsbesluit van 21 december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
                      <text:span text:style-name="nadrukondlijn">HOOFDSTUK 1 VERLENEN VAN 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doen begraven van een overl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 beneden de 12 jaa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7,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5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7,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7,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particuliere </text:span>
                    <text:span text:style-name="nadrukondlijn">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particuliere urne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ondlijn">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4,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8,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ondlijn">Verlengen uitsluitend re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de onderdelen 1.3 tot en met 1.7 wordt een recht geheven, gelijk aan het bedrag dat wordt geheven voor het verlenen van het uitsluitend recht, met dien verstande dat bij een verlenging voor de termijn van vijf jaar een bedrag is verschuldigd, gelijk aan de helft van het tarief voor een periode van tie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ondlijn">Overgangsbepaling algemeen onderhou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uitsluitend recht op een graf dat voor onbepaalde tijd is afgekocht, maar waarbij nog sprake is van voor een bepaalde tijd afgekochte rechten voor het algemeen onderhoud waarvan de termijn is verstreken, <text:span text:style-name="nadrukvet">of:</text:span> als sprake is van een uitsluitend recht op een graf dat voor onbepaalde tijd is afgekocht, maar waarbij nog sprake is van een bijdrage in het jaarlijkse onderhoud als bedoeld in onderdeel 4.9 <text:span text:style-name="nadrukvet">of: </text:span> als artikel 7 lid 5 van de 'Verordening begraafplaatsrechten 2013' van toepassing is, wordt het percentage van het in het tarief begrepen bedrag voor het algemeen onderhoud bepaald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particulier graf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3 of 1.8 bedoeld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particulier urnengraf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4 of 1.8 bedoeld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particuliere urnennis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5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rticuliere urnenplaat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6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rticuliere gedenkplaats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7 of 1.8 bedoelde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fro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de uitkomsten van de onder 1.9.1 tot en met 1.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de bedragen worden rekenkundig afgerond op eenheden van vijf euroc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oor verlenging van het algemeen onderhoud in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al het uitsluitend recht op een graf voor onbepaalde tijd is afgekocht, is het tarief gelijk aan het percentage als genoemd onder 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BEGRAV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on van 12 jaar of ou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nieuw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 de één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 de 12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perso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2 jaar of ouder in een bestaand partic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ij een eerst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een tweed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van ee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 de één jaar in een bestaand 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van ee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 de 12 jaar in een bestaand particul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10 van de beheersverordening, wordt het recht, bedoeld in 2.1 tot en met 2.6, verhoogd met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BIJZETTEN VAN ASBUSSEN EN URN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particulier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wonen uren, als bedoeld in artikel 10 van de beheersverordening, worden de rechten vermeld in dit hoofdstuk verhoogd met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GRAFBEDEKKING EN ONDERHOU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gunning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of vernieuwen van voorwerpen, bedoeld in artikel 19 van de beheersverorden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houd grafbed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als bedoeld in artikel 20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ondlijn">bij een 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als genoemd in 4.2.1 word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 28,50 als het onderhoud betreft van een algemeen graf ten behoeve van een kind beneden de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ondlijn">bij een 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ondlijn">bij een 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5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ondlijn">bij een particuliere </text:span>
                    <text:span text:style-name="nadrukondlijn">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0</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ondlijn">bij een eigen urne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0</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50</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ondlijn">bij een 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lengen onderhoud grafbede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lengen van het onderhoud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bedekking als bedoeld in de onderdelen 4.3 tot en met 4.7 wordt een recht geheven, gelijk aan het bedrag dat wordt geheven voor het verlenen van het onderhoud, met dien verstande dat bij een verlenging voor de termijn van vijf jaar een bedrag is verschuldigd, gelijk aan de helft van het tarief voor een periode van tien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gangsbepaling jaarlijks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een graf, waarvan het onderhoud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bedekking en het algemeen onderhoud op het tijdstip van inwerkingtreding van deze verordening niet is afgekocht, wordt geheven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OPGRAVEN, RUIMEN, VERSTROOI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zelfde (niet zijnde ‘schudden’) dan wel i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bestaand graf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oor het verstrooien van as op een strooi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per asbus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verstrooien (als bedoeld in 5.4)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gedenkplaatje in een gedenkboek voor een termijn van 1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lengen van het recht als bedoeld in 5.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ermijn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op buitengewone u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10 van de beheersverordening wordt het recht als bedoeld in 5.4 verhoogd met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OVERIGE HEFF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uiden van de klok wordt per half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oor eensluidend afschrift,</text:span>
            </text:p>
            </text:section>
            <text:section text:name="ondertekening_id1-3-2-4-5-2">
              <text:p><text:span text:style-name="functie">de wnd griffier,</text:span></text:p>
              <text:p><text:span text:style-name="ondertekening_naam">
              <text:span text:style-name="voornaam"> 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75</meta:user-defined>
    <meta:user-defined meta:name="OVERHEIDop.GmbID/DC.identifier">gmb-2016-1860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esp</meta:user-defined>
    <meta:user-defined meta:name="DC.source">art. 229 lid 1 Gemw;1.0:c:BWBR0005416&amp;artikel=229&amp;lid=1&amp;g=2016-07-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