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75*"/>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5*"/>
    </style:style>
    <style:style style:family="table-column" style:parent-style-name="colspec" style:name="id1-3-2-4-9-1-1">
      <style:table-column-properties style:rel-column-width="15*"/>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5*"/>
    </style:style>
  </office:automatic-styles>
  <office:body>
    <office:text>
      <text:p text:style-name="new_page_staatscourant"/>
      <text:p text:style-name="single-kop-titel">Verordening leges 2017</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5 november 2016; </text:p>
            <text:p text:style-name="al"/>
            <text:p text:style-name="al">gelet op de artikelen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n-de dag in een kalendermaand tot en met de (n-1)-de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de dag in een kalenderjaar tot en met de (n-1)-de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a.</text:number>
                <text:p text:style-name="al">het verrichten van handelingen ten behoeve van een aanvraag van een Nederlandse</text:p>
                <text:p text:style-name="al">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een aanvraag voor een dienstverlening zoals genoemd in de tarieventabel voor zover deze aanvraag is gedaan door een charitatieve of algemeen nut beogende instelling dan wel een daaraan gelijk te stellen instell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a.</text:number>
                <text:p text:style-name="al">De leges worden geheven naar de maatstaven en tarieven, opgenomen in de bij deze verordening behorende tarieventabel.</text:p>
              </text:list-item>
              <text:list-item text:style-override="id1-3-2-2-5-2-2">
                <text:number>b.</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c.</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1.7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5 (papieren verstrekking uit de basisregistratie personen);</text:p>
                  </text:list-item>
                  <text:list-item text:style-override="id1-3-2-2-9-3-2-3-5">
                    <text:number>5.</text:number>
                    <text:p text:style-name="al">hoofdstuk 6 (verstrekkingen op grond van de Wet bescherming persoonsgegevens);</text:p>
                  </text:list-item>
                  <text:list-item text:style-override="id1-3-2-2-9-3-2-3-6">
                    <text:number>6.</text:number>
                    <text:p text:style-name="al">onderdeel 1.9.1 (verklaring omtrent het gedrag);</text:p>
                  </text:list-item>
                  <text:list-item text:style-override="id1-3-2-2-9-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p text:style-name="al">De ‘Verordening leges 2016’, vastgesteld in de openbare vergadering van de raad op 16 december 2015, wordt ingetrokken met ingang van de in artikel 12, tweede lid genoemde datum van ingang van de heffing, met dien verstande dat zij van toepassing blijft op de belastbare feiten die zich vóó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17.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21 december 2016 </text:span>
          </text:p>
          </text:section>
          <text:section text:name="ondertekening_id1-3-2-3-2">
            <text:p><text:span text:style-name="ondertekening_naam">
            <text:span text:style-name="voornaam"> drs. M.</text:span>
            <text:span text:style-name="achternaam">Frensel,</text:span>
          </text:span></text:p>
            <text:p><text:span text:style-name="functie">Wnd. griffier</text:span></text:p>
          </text:section>
          <text:section text:name="ondertekening_id1-3-2-3-3">
            <text:p><text:span text:style-name="ondertekening_naam">
            <text:span text:style-name="voornaam"> 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Bijlage Tarieventabel behorende bij de legesverordening 2017</text:p>
          <text:p text:style-name="tussenkopvet">Indeling tarieventabel</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admin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 2014</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Registratie van kinderopvangvoorzieningen (incl. gastouders)</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xploitatie horecabedrijf</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Woonark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eluidhind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ozing straatkolk</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erontreiniging van de weg en van terrein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schriften van stukk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formatie uit geautomatiseerd systeem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teren/naturaliseren Nederlanderschap</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stel tot begra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Stroomvoorziening/aansluit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mgevingsvergunn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 zonder activiteit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Bouwvergunning eerste of tweede fase op grond van oude wetgeving</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Huisvestingwet 2014</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Brandbeveiligingsverordening</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tussenkopvet">Titel 1 Algemene dienstverlen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voor een huwelijksvoltrekking of registratie van een partnerschap (deze kosten van voorbereidende werkzaamheden worden verrekend met die van de huwelijksvoltrekking of geregistreerd partnerschap, tenzij dit een zogenaamd kosteloos huwelijk betreft, of de plechtigheid geen doorgang vindt)</text:p>
                </table:table-cell>
                <table:table-cell table:style-name="cell_frame_all" table:number-rows-spanned="1" table:number-columns-spanned="1">
                  <text:p text:style-name="table_al">€ 66,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donderdag van 11.00 tot 12.00 uur</text:p>
                </table:table-cell>
                <table:table-cell table:style-name="cell_frame_all" table:number-rows-spanned="1" table:number-columns-spanned="1">
                  <text:p text:style-name="table_al">€ 207,6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van 9.00 - 17.00 uur (met uitzondering van 1.1.2.1 en de aangewezen tijden voor kosteloze vol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in het stadhuis inclusief een BABS (Buitengewoon Ambtenaar van de Burgerlijke Stand)</text:p>
                </table:table-cell>
                <table:table-cell table:style-name="cell_frame_all" table:number-rows-spanned="1" table:number-columns-spanned="1">
                  <text:p text:style-name="table_al">€ 451,20</text:p>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in een andere door de gemeente aangewezen ruimte anders dan het stadhuis inclusief een BABS</text:p>
                </table:table-cell>
                <table:table-cell table:style-name="cell_frame_all" table:number-rows-spanned="1" table:number-columns-spanned="1">
                  <text:p text:style-name="table_al">€ 244,55</text:p>
                </table:table-cell>
              </table:table-row>
              <table:table-row table:style-name="row">
                <table:table-cell table:style-name="cell_frame_all" table:number-rows-spanned="1" table:number-columns-spanned="1">
                  <text:p text:style-name="table_al">1.1.2.2.3</text:p>
                </table:table-cell>
                <table:table-cell table:style-name="cell_frame_all" table:number-rows-spanned="1" table:number-columns-spanned="1">
                  <text:p text:style-name="table_al">in een incidenteel door de gemeente hiertoe aangewezen ruimte inclusief een BABS</text:p>
                </table:table-cell>
                <table:table-cell table:style-name="cell_frame_all" table:number-rows-spanned="1" table:number-columns-spanned="1">
                  <text:p text:style-name="table_al">€ 244,55</text:p>
                </table:table-cell>
              </table:table-row>
              <table:table-row table:style-name="row">
                <table:table-cell table:style-name="cell_frame_all" table:number-rows-spanned="1" table:number-columns-spanned="1">
                  <text:p text:style-name="table_al">1.1.2.2.4</text:p>
                </table:table-cell>
                <table:table-cell table:style-name="cell_frame_all" table:number-rows-spanned="1" table:number-columns-spanned="1">
                  <text:p text:style-name="table_al">in het stadhuis zonder een BABS</text:p>
                </table:table-cell>
                <table:table-cell table:style-name="cell_frame_all" table:number-rows-spanned="1" table:number-columns-spanned="1">
                  <text:p text:style-name="table_al">€ 374,25</text:p>
                </table:table-cell>
              </table:table-row>
              <table:table-row table:style-name="row">
                <table:table-cell table:style-name="cell_frame_all" table:number-rows-spanned="1" table:number-columns-spanned="1">
                  <text:p text:style-name="table_al">1.1.2.2.5</text:p>
                </table:table-cell>
                <table:table-cell table:style-name="cell_frame_all" table:number-rows-spanned="1" table:number-columns-spanned="1">
                  <text:p text:style-name="table_al">in een andere door de gemeente aangewezen ruimte anders dan het stadhuis zonder een BABS</text:p>
                </table:table-cell>
                <table:table-cell table:style-name="cell_frame_all" table:number-rows-spanned="1" table:number-columns-spanned="1">
                  <text:p text:style-name="table_al">€ 167,60</text:p>
                </table:table-cell>
              </table:table-row>
              <table:table-row table:style-name="row">
                <table:table-cell table:style-name="cell_frame_all" table:number-rows-spanned="1" table:number-columns-spanned="1">
                  <text:p text:style-name="table_al">1.1.2.2.6</text:p>
                </table:table-cell>
                <table:table-cell table:style-name="cell_frame_all" table:number-rows-spanned="1" table:number-columns-spanned="1">
                  <text:p text:style-name="table_al">in een incidenteel door de gemeente hiertoe aangewezen ruimte zonder een BABS</text:p>
                </table:table-cell>
                <table:table-cell table:style-name="cell_frame_all" table:number-rows-spanned="1" table:number-columns-spanned="1">
                  <text:p text:style-name="table_al">€ 167,6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buiten de onder 1.1.2.1 en 1.1.2.2 genoemde uren (met uitzondering van de aangewezen uren voor kosteloze voltrekking en met uitzondering van de aangewezen tijden waarop geen voltrekking van een huwelijk of geregistreerd partnerschap mog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in het stadhuis inclusief een BABS</text:p>
                </table:table-cell>
                <table:table-cell table:style-name="cell_frame_all" table:number-rows-spanned="1" table:number-columns-spanned="1">
                  <text:p text:style-name="table_al">€ 884,95</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in een andere door de gemeente aangewezen ruimte anders dan het stadhuis inclusief een BABS</text:p>
                </table:table-cell>
                <table:table-cell table:style-name="cell_frame_all" table:number-rows-spanned="1" table:number-columns-spanned="1">
                  <text:p text:style-name="table_al">€ 678,30</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in een incidenteel door de gemeente hiertoe aangewezen ruimte inclusief een BABS</text:p>
                </table:table-cell>
                <table:table-cell table:style-name="cell_frame_all" table:number-rows-spanned="1" table:number-columns-spanned="1">
                  <text:p text:style-name="table_al">€ 678,30</text:p>
                </table:table-cell>
              </table:table-row>
              <table:table-row table:style-name="row">
                <table:table-cell table:style-name="cell_frame_all" table:number-rows-spanned="1" table:number-columns-spanned="1">
                  <text:p text:style-name="table_al">1.1.2.3.4</text:p>
                </table:table-cell>
                <table:table-cell table:style-name="cell_frame_all" table:number-rows-spanned="1" table:number-columns-spanned="1">
                  <text:p text:style-name="table_al">in het stadhuis zonder een BABS</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ext:p text:style-name="table_al">1.1.2.3.5</text:p>
                </table:table-cell>
                <table:table-cell table:style-name="cell_frame_all" table:number-rows-spanned="1" table:number-columns-spanned="1">
                  <text:p text:style-name="table_al">in een andere door de gemeente aangewezen ruimte anders dan het stadhuis zonder een BABS</text:p>
                </table:table-cell>
                <table:table-cell table:style-name="cell_frame_all" table:number-rows-spanned="1" table:number-columns-spanned="1">
                  <text:p text:style-name="table_al">€ 601,35</text:p>
                </table:table-cell>
              </table:table-row>
              <table:table-row table:style-name="row">
                <table:table-cell table:style-name="cell_frame_all" table:number-rows-spanned="1" table:number-columns-spanned="1">
                  <text:p text:style-name="table_al">1.1.2.3.6</text:p>
                </table:table-cell>
                <table:table-cell table:style-name="cell_frame_all" table:number-rows-spanned="1" table:number-columns-spanned="1">
                  <text:p text:style-name="table_al">in een incidenteel door de gemeente hiertoe aangewezen ruimte zonder een BABS</text:p>
                </table:table-cell>
                <table:table-cell table:style-name="cell_frame_all" table:number-rows-spanned="1" table:number-columns-spanned="1">
                  <text:p text:style-name="table_al">€ 601,3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onder 1.1.2.2.3, 1.1.2.2.6, 1.1.2.3.3 en 1.1.2.3.6 genoemde tarief wordt verhoogd met </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gebruik wordt gemaakt van een incidenteel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Het onder 1.1.2.2.4 t/m 1.1.2.2.6 en 1.1.2.3.4 t/m 1.1.2.3.6 genoemde tarief wordt verhoogd met </text:p>
                </table:table-cell>
                <table:table-cell table:style-name="cell_frame_all" table:number-rows-spanned="1" table:number-columns-spanned="1">
                  <text:p text:style-name="table_al">€ 11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eenmalig benoemde BAB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Het onder 1.1.2.2.4 t/m 1.1.2.2.6 en 1.1.2.3.4 t/m 1.1.2.3.6 genoemde tarief wordt verhoogd met </text:p>
                </table:table-cell>
                <table:table-cell table:style-name="cell_frame_all" table:number-rows-spanned="1" table:number-columns-spanned="1">
                  <text:p text:style-name="table_al">€ 17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eenmalig beëdigde en benoemde BAB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omzetten van een geregistreerd partnerschap in een huwelijk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van 9.00 - 17.00 uur indien daarbij gebruik gemaakt word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 het stadhuis inclusief een BABS</text:p>
                </table:table-cell>
                <table:table-cell table:style-name="cell_frame_all" table:number-rows-spanned="1" table:number-columns-spanned="1">
                  <text:p text:style-name="table_al">€ 451,2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n een andere door de gemeente aangewezen ruimte anders dan het stadhuis inclusief een BABS</text:p>
                </table:table-cell>
                <table:table-cell table:style-name="cell_frame_all" table:number-rows-spanned="1" table:number-columns-spanned="1">
                  <text:p text:style-name="table_al">€ 244,5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in een incidenteel door de gemeente hiertoe aangewezen ruimte inclusief een BABS</text:p>
                </table:table-cell>
                <table:table-cell table:style-name="cell_frame_all" table:number-rows-spanned="1" table:number-columns-spanned="1">
                  <text:p text:style-name="table_al">€ 244,55</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in het stadhuis zonder een BABS</text:p>
                </table:table-cell>
                <table:table-cell table:style-name="cell_frame_all" table:number-rows-spanned="1" table:number-columns-spanned="1">
                  <text:p text:style-name="table_al">€ 374,25</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in een andere door de gemeente aangewezen ruimte anders dan het stadhuis zonder een BABS</text:p>
                </table:table-cell>
                <table:table-cell table:style-name="cell_frame_all" table:number-rows-spanned="1" table:number-columns-spanned="1">
                  <text:p text:style-name="table_al">€ 167,60</text:p>
                </table:table-cell>
              </table:table-row>
              <table:table-row table:style-name="row">
                <table:table-cell table:style-name="cell_frame_all" table:number-rows-spanned="1" table:number-columns-spanned="1">
                  <text:p text:style-name="table_al">1.1.3.1.6</text:p>
                </table:table-cell>
                <table:table-cell table:style-name="cell_frame_all" table:number-rows-spanned="1" table:number-columns-spanned="1">
                  <text:p text:style-name="table_al">in een incidenteel door de gemeente hiertoe aangewezen ruimte zonder een BABS</text:p>
                </table:table-cell>
                <table:table-cell table:style-name="cell_frame_all" table:number-rows-spanned="1" table:number-columns-spanned="1">
                  <text:p text:style-name="table_al">€ 167,6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uiten de onder 1.1.3.1 genoemde uren indien daarbij gebruik gemaakt wordt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2.1</text:p>
                </table:table-cell>
                <table:table-cell table:style-name="cell_frame_all" table:number-rows-spanned="1" table:number-columns-spanned="1">
                  <text:p text:style-name="table_al">in het stadhuis inclusief een BABS</text:p>
                </table:table-cell>
                <table:table-cell table:style-name="cell_frame_all" table:number-rows-spanned="1" table:number-columns-spanned="1">
                  <text:p text:style-name="table_al">€ 884,95</text:p>
                </table:table-cell>
              </table:table-row>
              <table:table-row table:style-name="row">
                <table:table-cell table:style-name="cell_frame_all" table:number-rows-spanned="1" table:number-columns-spanned="1">
                  <text:p text:style-name="table_al">1.1.3.2.2</text:p>
                </table:table-cell>
                <table:table-cell table:style-name="cell_frame_all" table:number-rows-spanned="1" table:number-columns-spanned="1">
                  <text:p text:style-name="table_al">in een andere door de gemeente aangewezen ruimte anders dan het stadhuis inclusief een BABS</text:p>
                </table:table-cell>
                <table:table-cell table:style-name="cell_frame_all" table:number-rows-spanned="1" table:number-columns-spanned="1">
                  <text:p text:style-name="table_al">€ 678,30</text:p>
                </table:table-cell>
              </table:table-row>
              <table:table-row table:style-name="row">
                <table:table-cell table:style-name="cell_frame_all" table:number-rows-spanned="1" table:number-columns-spanned="1">
                  <text:p text:style-name="table_al">1.1.3.2.3</text:p>
                </table:table-cell>
                <table:table-cell table:style-name="cell_frame_all" table:number-rows-spanned="1" table:number-columns-spanned="1">
                  <text:p text:style-name="table_al">in een incidenteel door de gemeente hiertoe aangewezen ruimte inclusief een BABS</text:p>
                </table:table-cell>
                <table:table-cell table:style-name="cell_frame_all" table:number-rows-spanned="1" table:number-columns-spanned="1">
                  <text:p text:style-name="table_al">€ 678,30</text:p>
                </table:table-cell>
              </table:table-row>
              <table:table-row table:style-name="row">
                <table:table-cell table:style-name="cell_frame_all" table:number-rows-spanned="1" table:number-columns-spanned="1">
                  <text:p text:style-name="table_al">1.1.3.2.4</text:p>
                </table:table-cell>
                <table:table-cell table:style-name="cell_frame_all" table:number-rows-spanned="1" table:number-columns-spanned="1">
                  <text:p text:style-name="table_al">in het stadhuis zonder een BABS</text:p>
                </table:table-cell>
                <table:table-cell table:style-name="cell_frame_all" table:number-rows-spanned="1" table:number-columns-spanned="1">
                  <text:p text:style-name="table_al">€ 808,00</text:p>
                </table:table-cell>
              </table:table-row>
              <table:table-row table:style-name="row">
                <table:table-cell table:style-name="cell_frame_all" table:number-rows-spanned="1" table:number-columns-spanned="1">
                  <text:p text:style-name="table_al">1.1.3.2.5</text:p>
                </table:table-cell>
                <table:table-cell table:style-name="cell_frame_all" table:number-rows-spanned="1" table:number-columns-spanned="1">
                  <text:p text:style-name="table_al">in een andere door de gemeente aangewezen ruimte anders dan het stadhuis zonder een BABS</text:p>
                </table:table-cell>
                <table:table-cell table:style-name="cell_frame_all" table:number-rows-spanned="1" table:number-columns-spanned="1">
                  <text:p text:style-name="table_al">€ 601,35</text:p>
                </table:table-cell>
              </table:table-row>
              <table:table-row table:style-name="row">
                <table:table-cell table:style-name="cell_frame_all" table:number-rows-spanned="1" table:number-columns-spanned="1">
                  <text:p text:style-name="table_al">1.1.3.2.6</text:p>
                </table:table-cell>
                <table:table-cell table:style-name="cell_frame_all" table:number-rows-spanned="1" table:number-columns-spanned="1">
                  <text:p text:style-name="table_al">in een incidenteel door de gemeente hiertoe aangewezen ruimte zonder een BABS</text:p>
                </table:table-cell>
                <table:table-cell table:style-name="cell_frame_all" table:number-rows-spanned="1" table:number-columns-spanned="1">
                  <text:p text:style-name="table_al">€ 601,3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onder 1.1.3.1.3, 1.1.3.1.6, 1.1.3.2.3 en 1.1.3.2.6 genoemde tarief wordt verhoogd met </text:p>
                </table:table-cell>
                <table:table-cell table:style-name="cell_frame_all" table:number-rows-spanned="1" table:number-columns-spanned="1">
                  <text:p text:style-name="table_al">€ 25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gebruik wordt gemaakt van een incidenteel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onder 1.1.3.1.3, 1.1.3.1.6, 1.1.3.2.3 en 1.1.3.2.6 genoemde tarief wordt verhoogd met </text:p>
                </table:table-cell>
                <table:table-cell table:style-name="cell_frame_all" table:number-rows-spanned="1" table:number-columns-spanned="1">
                  <text:p text:style-name="table_al">€ 11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eenmalig benoemde BAB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onder 1.1.3.1.3, 1.1.3.1.6, 1.1.3.2.3 en 1.1.3.2.6 genoemde tarief wordt verhoogd met </text:p>
                </table:table-cell>
                <table:table-cell table:style-name="cell_frame_all" table:number-rows-spanned="1" table:number-columns-spanned="1">
                  <text:p text:style-name="table_al">€ 17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eenmalig beëdigde en benoemde BAB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als getuigen beschikbaar worden gesteld voor van de onder 1.1.2.en 1.1.3 bedoelde dienstverleningen, per getuige:</text:p>
                </table:table-cell>
                <table:table-cell table:style-name="cell_frame_all" table:number-rows-spanned="1" table:number-columns-spanned="1">
                  <text:p text:style-name="table_al">€ 29,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text:p>
                </table:table-cell>
                <table:table-cell table:style-name="cell_frame_all" table:number-rows-spanned="1" table:number-columns-spanned="1">
                  <text:p text:style-name="table_al">€ 23,3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text:span text:style-name="nadrukondlijn">€ 12,90</text:span>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cell_frame_all" table:number-rows-spanned="1" table:number-columns-spanned="1">
                  <text:p text:style-name="table_al">
                    <text:span text:style-name="nadrukondlijn">€ 12,90</text:span>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elke verklaring van huwelijksbevoegdheid als bedoeld in artikel 49a van Boek I van het Burgerlijk Wetboek (een Nederlander wenst buiten Nederland een huwelijk aan te gaan):</text:p>
                </table:table-cell>
                <table:table-cell table:style-name="cell_frame_all" table:number-rows-spanned="1" table:number-columns-spanned="1">
                  <text:p text:style-name="table_al">
                    <text:span text:style-name="nadrukondlijn">€ 22,90</text:span>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text:span text:style-name="nadrukondlijn">€ 12,90</text:span>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voor een attestatie de vita als bedoeld in artikel 19k van Boek 1 van het Burgerlijk Wetboek</text:p>
                </table:table-cell>
                <table:table-cell table:style-name="cell_frame_all" table:number-rows-spanned="1" table:number-columns-spanned="1">
                  <text:p text:style-name="table_al">
                    <text:span text:style-name="nadrukondlijn">€ 12,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ondlijn"> € 64,76 </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ondlijn"> € 51,46 </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ondlijn"> € 64,76 </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ondlijn"> € 51,46 </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ondlijn"> € 64,76 </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ondlijn"> € 51,46 </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span text:style-name="nadrukondlijn"> € 51,46 </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ondlijn"> € 50,66 </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ondlijn"> € 28,63 </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text:span text:style-name="nadrukondlijn"> € 47,55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de inbegrepen rijksleges zijn € 9,70)</text:p>
                </table:table-cell>
                <table:table-cell table:style-name="cell_frame_all" table:number-rows-spanned="1" table:number-columns-spanned="1">
                  <text:p text:style-name="table_al">
                    <text:span text:style-name="nadrukondlijn"> € 38,83 </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 rijksleges)</text:p>
                </table:table-cell>
                <table:table-cell table:style-name="cell_frame_all" table:number-rows-spanned="1" table:number-columns-spanned="1">
                  <text:p text:style-name="table_al">
                    <text:span text:style-name="nadrukondlijn"> € 34,10 </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nder 1.3.1 genoemde tarief wordt verhoogd met 50% van de gemeentelijke kosten (dit is exclusief de rijksleges) voor zover het oude document niet overlegd kan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het in behandeling nemen van een aanvraag tot het afgeven van een formulier ' eigen verklaring' is gelijk aan het bedrag dat op voornoemd formulier is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admin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49,6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75,6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583,40</text:p>
                </table:table-cell>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263,7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afsluiten van een abonnement op het verstrekken van een opgave van verhuizingen binnen de gemeente, vertrekken uit de gemeente en vestigingen in de gemeente gedurende de periode van één jaar</text:p>
                </table:table-cell>
                <table:table-cell table:style-name="cell_frame_all" table:number-rows-spanned="1" table:number-columns-spanned="1">
                  <text:p text:style-name="table_al">€ 2.650,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1">
                  <text:p text:style-name="table_al">1.4.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449,65</text:p>
                </table:table-cell>
              </table:table-row>
              <table:table-row table:style-name="row">
                <table:table-cell table:style-name="cell_frame_all" table:number-rows-spanned="1" table:number-columns-spanned="1">
                  <text:p text:style-name="table_al">1.4.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675,60</text:p>
                </table:table-cell>
              </table:table-row>
              <table:table-row table:style-name="row">
                <table:table-cell table:style-name="cell_frame_all" table:number-rows-spanned="1" table:number-columns-spanned="1">
                  <text:p text:style-name="table_al">1.4.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2.583,40</text:p>
                </table:table-cell>
              </table:table-row>
              <table:table-row table:style-name="row">
                <table:table-cell table:style-name="cell_frame_all" table:number-rows-spanned="1" table:number-columns-spanned="1">
                  <text:p text:style-name="table_al">1.4.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4.263,7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gemeentelijke basisadministratie persoonsgegevens</text:p>
                </table:table-cell>
                <table:table-cell table:style-name="cell_frame_all" table:number-rows-spanned="1" table:number-columns-spanned="1">
                  <text:p text:style-name="table_al">
                    <text:span text:style-name="nadrukondlijn">€ 7,50</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onder 1.4.2.1 genoemde tarief wordt, als de aanvraag betrekking heeft op een internationaal uittreksel, verhoogd met </text:p>
                </table:table-cell>
                <table:table-cell table:style-name="cell_frame_all" table:number-rows-spanned="1" table:number-columns-spanned="1">
                  <text:p text:style-name="table_al">€ 3,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text:span text:style-name="nadrukondlijn"> € 0,23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text:span text:style-name="nadrukondlijn"> € 5,00 </text:span>
                  </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text:span text:style-name="nadrukondlijn"> € 22,50 </text:span>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text:span text:style-name="nadrukondlijn"> € 5,00 </text:span>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text:span text:style-name="nadrukondlijn"> € 22,50 </text:span>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text:span text:style-name="nadrukondlijn"> € 4,5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het jaarrapport (bestaande uit een beleidsrekening en jaarrekening) </text:p>
                </table:table-cell>
                <table:table-cell table:style-name="cell_frame_all" table:number-rows-spanned="1" table:number-columns-spanned="1">
                  <text:p text:style-name="table_al">€ 77,02</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exemplaar van de Algemene plaatselijke verordening </text:p>
                </table:table-cell>
                <table:table-cell table:style-name="cell_frame_all" table:number-rows-spanned="1" table:number-columns-spanned="1">
                  <text:p text:style-name="table_al">€ 27,98</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een andere dan de onder 1.7.5.1 genoemde verordening van de gemeente voor zover niet afzonderlijk en met name in de overige artikelen van deze tarieventabel, danwel in andere rechtsregels genoem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bladzijde of gedeelte daarvan</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per verordening van </text:p>
                </table:table-cell>
                <table:table-cell table:style-name="cell_frame_all" table:number-rows-spanned="1" table:number-columns-spanned="1">
                  <text:p text:style-name="table_al">€ 27,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voor het verstrekken van een inlichting uit de gegevens die door Dienst van het Kadaster aan de gemeente ter beschikking zijn gesteld (Kadaster-on-line), een tarief gelijk aan het tarief zoals dat is genoemd in de laatstelijk gewijzigde Regeling tarieven kadaster (Stcrt.2003, nr.244, pag.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1,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 (de inbegrepen rijksleges zijn € 33,85)</text:p>
                </table:table-cell>
                <table:table-cell table:style-name="cell_frame_all" table:number-rows-spanned="1" table:number-columns-spanned="1">
                  <text:p text:style-name="table_al">
                    <text:span text:style-name="nadrukondlijn">€ 41,35</text:span>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 (attestatie de vita), anders dan een internationaal bewijs als bedoeld in 1.1.7.1</text:p>
                </table:table-cell>
                <table:table-cell table:style-name="cell_frame_all" table:number-rows-spanned="1" table:number-columns-spanned="1">
                  <text:p text:style-name="table_al">
                    <text:span text:style-name="nadrukondlijn">€ 12,90</text:span>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legalisatie van een handteken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waarmerken van een kopie van een rijbewijs ten behoeve van een chauffeurspas</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per e-mail verstrekken van een scan van een foto uit de fotoverzameling van het gemeentearchief:</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inschrijven in een register van woningzoekenden als bedoeld in artikel 14 van de Huisvestingswet</text:p>
                </table:table-cell>
                <table:table-cell table:style-name="cell_frame_all" table:number-rows-spanned="1" table:number-columns-spanned="1">
                  <text:p text:style-name="table_al">
                    <text:span text:style-name="nadrukondlijn">€ 13,61</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op grond van artikel 2.6.2 van de Huisvestingsverordening 1994 in behandeling nemen van een verzoek om toekenning van een urgentie aan woningzoekenden die wegens een noodsituatie met voorrang voor een woning in aanmerking wensen te komen.</text:p>
                </table:table-cell>
                <table:table-cell table:style-name="cell_frame_all" table:number-rows-spanned="1" table:number-columns-spanned="1">
                  <text:p text:style-name="table_al">
                    <text:span text:style-name="nadrukondlijn">€ 7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37,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onbepaalde tijd voor de eerste kansspelautomaat</text:p>
                </table:table-cell>
                <table:table-cell table:style-name="cell_frame_all" table:number-rows-spanned="1" table:number-columns-spanned="1">
                  <text:p text:style-name="table_al">
                    <text:span text:style-name="nadrukondlijn">€ 226,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ext:span text:style-name="nadrukondlijn">€ 136,00</text:span>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41 van de Algemene plaatselijke verordening</text:p>
                </table:table-cell>
                <table:table-cell table:style-name="cell_frame_all" table:number-rows-spanned="1" table:number-columns-spanned="1">
                  <text:p text:style-name="table_al">€ 9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173,81</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onder 1.17.1 genoemde bedrag verhoogd met </text:p>
                </table:table-cell>
                <table:table-cell table:style-name="cell_frame_all" table:number-rows-spanned="1" table:number-columns-spanned="1">
                  <text:p text:style-name="table_al">€ 86,92</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1.17.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aanvraag tot het verlenen van een ontheffing als bedoeld in artikel 87 van het Reglement verkeersregels en verkeerstekens 1990</text:p>
                </table:table-cell>
                <table:table-cell table:style-name="cell_frame_all" table:number-rows-spanned="1" table:number-columns-spanned="1">
                  <text:p text:style-name="table_al">€ 32,43</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aanvraag tot het verlenen van een ontheffing als bedoeld in artikel 9.1 van de Regeling voertuigen</text:p>
                </table:table-cell>
                <table:table-cell table:style-name="cell_frame_all" table:number-rows-spanned="1" table:number-columns-spanned="1">
                  <text:p text:style-name="table_al">€ 32,43</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anvraag tot het verlenen van een ontheffing als bedoeld in artikel 87 van het Reglement verkeersregels en verkeerstekens 1990, anders dan bedoeld in onderdeel 1.18.1.1 en 1.18.1.2</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aanvraag tot het verlenen van een ontheffing als bedoeld in artikel 5 van de Wet personenvervoer</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ehandicap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eerste aanvraag tot het verlenen van een gehandicaptenparkeerkaart/-plaats als bedoeld in artikel 49 van het Besluit administratieve bepalingen inzake het wegverkeer met medische keuring (BABW)</text:p>
                </table:table-cell>
                <table:table-cell table:style-name="cell_frame_all" table:number-rows-spanned="1" table:number-columns-spanned="1">
                  <text:p text:style-name="table_al">€ 289,89</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aanvraag tot het verlengen van een gehandicaptenparkeerkaart als bedoeld in artikel 49 van het Besluit administratieve bepalingen inzake het wegverkeer zonder medische keuring (BABW) </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aanvraag tot het verlengen van een gehandicaptenparkeerkaart als bedoeld in artikel 49 van het Besluit administratieve bepalingen inzake het wegverkeer met medische keuring (BABW) </text:p>
                </table:table-cell>
                <table:table-cell table:style-name="cell_frame_all" table:number-rows-spanned="1" table:number-columns-spanned="1">
                  <text:p text:style-name="table_al">€ 172,33</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aanvraag tot het aanleggen (incl. weghalen) van een gehandicaptenparkeerplaats </text:p>
                </table:table-cell>
                <table:table-cell table:style-name="cell_frame_all" table:number-rows-spanned="1" table:number-columns-spanned="1">
                  <text:p text:style-name="table_al">€ 395,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t vervoer gevaarlijke stoff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lenen van een ontheffing als bedoeld in artikel 22 van de Wet vervoer gevaarlijke 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voor een eenmalige ontheffing</text:p>
                </table:table-cell>
                <table:table-cell table:style-name="cell_frame_all" table:number-rows-spanned="1" table:number-columns-spanned="1">
                  <text:p text:style-name="table_al">€ 71,26</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een ontheffing met een geldigheidsduur van maximaal één jaar</text:p>
                </table:table-cell>
                <table:table-cell table:style-name="cell_frame_all" table:number-rows-spanned="1" table:number-columns-spanned="1">
                  <text:p text:style-name="table_al">€ 114,88</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voor een verlenging van de onder 1.18.2.2 bedoelde ontheffing </text:p>
                </table:table-cell>
                <table:table-cell table:style-name="cell_frame_all" table:number-rows-spanned="1" table:number-columns-spanned="1">
                  <text:p text:style-name="table_al">€ 95,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Registratie van kinderopvangvoorzieningen (incl. gastou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in exploitatie nemen van een kindercentrum; kinderdagopvang, buitenschoolse opvang of peuterspeelzaal, als bedoeld in artikel 1.45, eerste lid, en artikel 1.46, eerste lid, van de Wet kinderopvang en kwaliteitseisen peuterspeelzalen</text:p>
                </table:table-cell>
                <table:table-cell table:style-name="cell_frame_all" table:number-rows-spanned="1" table:number-columns-spanned="1">
                  <text:p text:style-name="table_al">€ 572,71</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in exploitatie nemen van een gastouderbureau als bedoeld in artikel 1.45, eerste lid, en artikel 1.46, eerste lid, van de Wet kinderopvang en kwaliteitseisen peuterspeelzalen</text:p>
                </table:table-cell>
                <table:table-cell table:style-name="cell_frame_all" table:number-rows-spanned="1" table:number-columns-spanned="1">
                  <text:p text:style-name="table_al">€ 572,71</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en artikel 1.46, eerste lid, van de Wet kinderopvang en kwaliteitseis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bij opvang op adres gastouder</text:p>
                </table:table-cell>
                <table:table-cell table:style-name="cell_frame_all" table:number-rows-spanned="1" table:number-columns-spanned="1">
                  <text:p text:style-name="table_al">€ 572,71</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bij opvang op adres vraagouder</text:p>
                </table:table-cell>
                <table:table-cell table:style-name="cell_frame_all" table:number-rows-spanned="1" table:number-columns-spanned="1">
                  <text:p text:style-name="table_al">€ 32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lenen van een vergunning als bedoeld in artikel 5:18, eerste lid van de Algemene plaatselijke verordening </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Exploitatie horecabedrij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lenen van een vergunning als bedoeld in artikel 2:29, eerste lid, van de Algemene plaatselijke verordening </text:p>
                </table:table-cell>
                <table:table-cell table:style-name="cell_frame_all" table:number-rows-spanned="1" table:number-columns-spanned="1">
                  <text:p text:style-name="table_al">€ 113,68</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tot het verlenen van een vergunning als bedoeld in artikel 2:29, zevende lid, van de Algemene plaatselijke verordening (terrasvergunning)</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oona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vergunning als bedoeld in artikel 5:27 van de Algemene plaatselijke verordening</text:p>
                </table:table-cell>
                <table:table-cell table:style-name="cell_frame_all" table:number-rows-spanned="1" table:number-columns-spanned="1">
                  <text:p text:style-name="table_al">€ 253,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eluidhinder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voor het verrichten van een geluidsmeting en het opstellen van het daaraan gekoppelde gemeentelijke advies per half uur of gedeelte daarvan </text:p>
                </table:table-cell>
                <table:table-cell table:style-name="cell_frame_all" table:number-rows-spanned="1" table:number-columns-spanned="1">
                  <text:p text:style-name="table_al">€ 33,86</text:p>
                </table:table-cell>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voor het verrichten van een geluidsmeting en het opstellen van het daaraan gekoppelde advies door derden, worden deze vooraf aan de aanvrager meegedeelde kosten berekend aan de hand van het begrote aantal daarmee gemoeide uren, tegen een uurtarief van </text:p>
                </table:table-cell>
                <table:table-cell table:style-name="cell_frame_all" table:number-rows-spanned="1" table:number-columns-spanned="1">
                  <text:p text:style-name="table_al">€ 113,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hiervan wordt een aanvraag in behandeling genomen op de vijfde werkdag na de dag waarop de begroting van de bedoelde kosten aan de aanvrager ter kennis zijn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tot het verlenen van een ontheffing als bedoeld in artikel 4:6, tweede lid, van de Algemene plaatselijke verordening </text:p>
                </table:table-cell>
                <table:table-cell table:style-name="cell_frame_all" table:number-rows-spanned="1" table:number-columns-spanned="1">
                  <text:p text:style-name="table_al">€ 77,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Lozing straatkolk</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tot het verlenen van een ontheffing als bedoeld in artikel 4:17, eerste lid van de Algemene plaatselijke verordening </text:p>
                </table:table-cell>
                <table:table-cell table:style-name="cell_frame_all" table:number-rows-spanned="1" table:number-columns-spanned="1">
                  <text:p text:style-name="table_al">€ 7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
                    <text:span text:style-name="nadrukvet">
                      <text:span text:style-name="nadrukcur">Verontreiniging van de weg en van terrein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als bedoeld in artikel 4:9, derde lid, van de Algemene plaatselijke verordening </text:p>
                </table:table-cell>
                <table:table-cell table:style-name="cell_frame_all" table:number-rows-spanned="1" table:number-columns-spanned="1">
                  <text:p text:style-name="table_al">€ 203,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fschriften van stukk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op A3 formaat in kleu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op A4 formaat in kleur</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riften van exemplaren van door een reproductiemedewerker vervaardigde nota's, boekwerken, rapporten en dergelijke, welke meer dan 10 bladzijden tellen met een maximum van 25 bladz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7,24</text:p>
                </table:table-cell>
              </table:table-row>
              <table:table-row table:style-name="row">
                <table:table-cell table:style-name="cell_frame_all" table:number-rows-spanned="1" table:number-columns-spanned="1">
                  <text:p text:style-name="table_al">1.20.2.8</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1.20.2.9</text:p>
                </table:table-cell>
                <table:table-cell table:style-name="cell_frame_all" table:number-rows-spanned="1" table:number-columns-spanned="1">
                  <text:p text:style-name="table_al">meer dan 25 bladzijden, per pagina boven de 25 bladz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0</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afschriften van kaarten, tekeningen en lichtdrukken, al dan niet behorend bij de in de onderdelen 1.19.2.1 tot en met 1.19.2.6 genoemde stukken, voor zover daarvoor niet elders in deze tabel of in een andere wettelijke regeling een tarief is opgenomen, per kaart, tekening of lichtdruk (standaard is A0 formaat)</text:p>
                </table:table-cell>
                <table:table-cell table:style-name="cell_frame_all" table:number-rows-spanned="1" table:number-columns-spanned="1">
                  <text:p text:style-name="table_al">€ 14,44</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afdrukken van digitale kaa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1">
                  <text:p text:style-name="table_al">op A0 formaat (841x1189 mm)</text:p>
                </table:table-cell>
                <table:table-cell table:style-name="cell_frame_all" table:number-rows-spanned="1" table:number-columns-spanned="1">
                  <text:p text:style-name="table_al">€ 39,83</text:p>
                </table:table-cell>
              </table:table-row>
              <table:table-row table:style-name="row">
                <table:table-cell table:style-name="cell_frame_all" table:number-rows-spanned="1" table:number-columns-spanned="1">
                  <text:p text:style-name="table_al">1.20.2.15</text:p>
                </table:table-cell>
                <table:table-cell table:style-name="cell_frame_all" table:number-rows-spanned="1" table:number-columns-spanned="1">
                  <text:p text:style-name="table_al">op A1 formaat (594x841mm)</text:p>
                </table:table-cell>
                <table:table-cell table:style-name="cell_frame_all" table:number-rows-spanned="1" table:number-columns-spanned="1">
                  <text:p text:style-name="table_al">€ 26,04</text:p>
                </table:table-cell>
              </table:table-row>
              <table:table-row table:style-name="row">
                <table:table-cell table:style-name="cell_frame_all" table:number-rows-spanned="1" table:number-columns-spanned="1">
                  <text:p text:style-name="table_al">1.20.2.16</text:p>
                </table:table-cell>
                <table:table-cell table:style-name="cell_frame_all" table:number-rows-spanned="1" table:number-columns-spanned="1">
                  <text:p text:style-name="table_al">op A2 formaat (420x594 mm)</text:p>
                </table:table-cell>
                <table:table-cell table:style-name="cell_frame_all" table:number-rows-spanned="1" table:number-columns-spanned="1">
                  <text:p text:style-name="table_al">€ 19,13</text:p>
                </table:table-cell>
              </table:table-row>
              <table:table-row table:style-name="row">
                <table:table-cell table:style-name="cell_frame_all" table:number-rows-spanned="1" table:number-columns-spanned="1">
                  <text:p text:style-name="table_al">1.20.2.17</text:p>
                </table:table-cell>
                <table:table-cell table:style-name="cell_frame_all" table:number-rows-spanned="1" table:number-columns-spanned="1">
                  <text:p text:style-name="table_al">een plot van grafisch weergegeven kaar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8</text:p>
                </table:table-cell>
                <table:table-cell table:style-name="cell_frame_all" table:number-rows-spanned="1" table:number-columns-spanned="1">
                  <text:p text:style-name="table_al">op A3 formaat</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20.2.19</text:p>
                </table:table-cell>
                <table:table-cell table:style-name="cell_frame_all" table:number-rows-spanned="1" table:number-columns-spanned="1">
                  <text:p text:style-name="table_al">op A4 formaat</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20.2.20</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formatie uit geautomatiseerd systeem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in behandeling nemen van een aanvraag tot het verstrekken van inlichtingen of gegevens vanuit een bestand, waarbij gebruik dient te worden gemaakt van een geautomatiseerd systeem,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per inlichting of gegeven</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pteren/naturaliseren Nederlanderschap</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in behandeling nemen van een aanvraag tot opteren en/of naturaliseren van het Nederlanderschap geldt het tarief dat onderdeel uitmaakt van het 'Besluit Optie- en Naturalisatiegelden 2002' of zoals dit laatstelijk is gewijz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itstel tot begraven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bedraagt voor het in behandeling nemen van een aanvraag tot het verkrijgen van toestemming tot uitstel van begraven als bedoeld in artikel 17 van de Wet op de lijkbezorging</text:p>
                </table:table-cell>
                <table:table-cell table:style-name="cell_frame_all" table:number-rows-spanned="1" table:number-columns-spanned="1">
                  <text:p text:style-name="table_al">€ 10,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troomvoorziening/aansluitkos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voor het beschikbaar stellen van een stroomkast bedraagt bij een gebrui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gt; 10 kWh per gebruikt kilowattuur</text:p>
                </table:table-cell>
                <table:table-cell table:style-name="cell_frame_all" table:number-rows-spanned="1" table:number-columns-spanned="1">
                  <text:p text:style-name="table_al">€ 0,53</text:p>
                </table:table-cell>
              </table:table-row>
            </table:table>
            <text:p text:style-name="table_bottom"/>
          </text:section>
          <text:p text:style-name="tussenkopvet">Titel 2 Dienstverlening vallend onder fysieke leefomgeving/omgevingsvergunn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3,05% van de bouwkosten met een minimum van € 221,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 (extra le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derhalve bovenop de op grond van dat onderdeel verschuldigde leges met een maximum van:</text:p>
                </table:table-cell>
                <table:table-cell table:style-name="cell_frame_all" table:number-rows-spanned="1" table:number-columns-spanned="1">
                  <text:p text:style-name="table_al"> € 1.10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1% van de aanlegkosten, met een minimum van:</text:p>
                </table:table-cell>
                <table:table-cell table:style-name="cell_frame_all" table:number-rows-spanned="1" table:number-columns-spanned="1">
                  <text:p text:style-name="table_al"> € 56,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legkosten niet meer bedragen dan € 1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0,8% van de aanlegkosten met een minimum van:</text:p>
                </table:table-cell>
                <table:table-cell table:style-name="cell_frame_all" table:number-rows-spanned="1" table:number-columns-spanned="1">
                  <text:p text:style-name="table_al"> € 112,4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legkosten meer bedragen dan € 1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 wordt het op grond van onderdeel 2.3.1.1 verschuldigde bedrag verhoogd met:</text:p>
                </table:table-cell>
                <table:table-cell table:style-name="cell_frame_all" table:number-rows-spanned="1" table:number-columns-spanned="1">
                  <text:p text:style-name="table_al"> € 196,72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 wordt het op grond van onderdeel 2.3.1.1 verschuldigde bedrag verhoogd met:</text:p>
                </table:table-cell>
                <table:table-cell table:style-name="cell_frame_all" table:number-rows-spanned="1" table:number-columns-spanned="1">
                  <text:p text:style-name="table_al"> € 393,44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wordt het op grond van onderdeel 2.3.1.1 verschuldigde bedrag verhoogd met:</text:p>
                </table:table-cell>
                <table:table-cell table:style-name="cell_frame_all" table:number-rows-spanned="1" table:number-columns-spanned="1">
                  <text:p text:style-name="table_al"> € 3.887,72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 wordt het op grond van onderdeel 2.3.1.1 verschuldigde bedrag verhoogd met:</text:p>
                </table:table-cell>
                <table:table-cell table:style-name="cell_frame_all" table:number-rows-spanned="1" table:number-columns-spanned="1">
                  <text:p text:style-name="table_al"> € 310,55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op grond van onderdeel 2.3.1.1 verschuldigde bedrag verhoogd met:</text:p>
                </table:table-cell>
                <table:table-cell table:style-name="cell_frame_all" table:number-rows-spanned="1" table:number-columns-spanned="1">
                  <text:p text:style-name="table_al"> € 393,44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op grond van onderdeel 2.3.1.1 verschuldigde bedrag verhoogd met:</text:p>
                </table:table-cell>
                <table:table-cell table:style-name="cell_frame_all" table:number-rows-spanned="1" table:number-columns-spanned="1">
                  <text:p text:style-name="table_al"> € 393,44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 wordt het op grond van onderdeel 2.3.1.1 verschuldigde bedrag verhoogd met:</text:p>
                </table:table-cell>
                <table:table-cell table:style-name="cell_frame_all" table:number-rows-spanned="1" table:number-columns-spanned="1">
                  <text:p text:style-name="table_al"> € 393,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ximum leges bij relatief kleine bouwplan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oor zover de leges op grond van onderdeel 2.3.1 zijn verschuldigd over een bouwsom van minder dan € 3.500,00 is het in 2.3.3.2 tot en met 2.3.3.8 genoemde tarief niet van toepassing, maar bedraagt het tarief bij activiteiten als bedoeld onder 2.3.3, onverminderd het bepaalde bij onderdeel 2.3.1: 5% van de bouwkosten met een maximum van € 393,4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196,72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393,44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 3.887,72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310,55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393,44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393,44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393,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 301,23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het tarief onder 2.3.5.1 wordt vermeerderd met de navolgende bedragen indien de aanvraag betrekking heeft op een bouwwerk of een gedeelte er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met een bruto vloeroppervlakte &lt; 50 m2</text:p>
                </table:table-cell>
                <table:table-cell table:style-name="cell_frame_all" table:number-rows-spanned="1" table:number-columns-spanned="1">
                  <text:p text:style-name="table_al"> € 376,55 </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met een bruto vloeroppervlakte van 50 tot 200 m2</text:p>
                </table:table-cell>
                <table:table-cell table:style-name="cell_frame_all" table:number-rows-spanned="1" table:number-columns-spanned="1">
                  <text:p text:style-name="table_al"> € 828,47 </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met een bruto vloeroppervlakte van 200 tot 2.000 m2</text:p>
                </table:table-cell>
                <table:table-cell table:style-name="cell_frame_all" table:number-rows-spanned="1" table:number-columns-spanned="1">
                  <text:p text:style-name="table_al"> € 1.732,23 </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met een bruto vloeroppervlakte &gt; 2.000 m2 </text:p>
                </table:table-cell>
                <table:table-cell table:style-name="cell_frame_all" table:number-rows-spanned="1" table:number-columns-spanned="1">
                  <text:p text:style-name="table_al"> € 2.635,94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het wijzigen van een verleende gebruiksvergunning </text:p>
                </table:table-cell>
                <table:table-cell table:style-name="cell_frame_all" table:number-rows-spanned="1" table:number-columns-spanned="1">
                  <text:p text:style-name="table_al"> € 191,8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1% van de bouwkosten met een minimum van € 73,4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 112,4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 112,4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
                    <text:span text:style-name="nadrukvet">
                      <text:span text:style-name="nadrukcur">Asbesthoudende materia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 56,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lid 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 59,66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Reser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9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 37,31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Reser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 59,66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 59,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 59,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 130,94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e geval kan worden uitgevoerd zonder omgevingsvergunning bedraagt het tarief:</text:p>
                </table:table-cell>
                <table:table-cell table:style-name="cell_frame_all" table:number-rows-spanned="1" table:number-columns-spanned="1">
                  <text:p text:style-name="table_al"> € 130,94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 130,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In afwijking in zoverre van de uit artikel 2.3.15.1 en 2.3.15.2 voortvloeiende tarieven, bedraagt het tarief voor zover sprake is van bouwactiviteiten als bedoeld in artik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3.1</text:p>
                </table:table-cell>
                <table:table-cell table:style-name="cell_frame_all" table:number-rows-spanned="1" table:number-columns-spanned="1">
                  <text:p text:style-name="table_al">2,2% van de bouwkosten met een minimum van € 16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64,34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64,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393,44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Reserv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15.3,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aanleg-of sloopactiviteiten als bedoeld in de onderdelen 2.3.1, 2.3.2, 2.3.6 en 2.3.15.3, intrekt op aanvraag van de vergunninghouder, bestaat aanspraak op teruggaaf van een deel van de leges, mits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15.3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 114,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 59,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59,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aanlevering van alle benodigde stukken door initiatiefnemer):</text:p>
                </table:table-cell>
                <table:table-cell table:style-name="cell_frame_all" table:number-rows-spanned="1" table:number-columns-spanned="1">
                  <text:p text:style-name="table_al"> € 5.703,6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onder a, van de Wet ruimtelijke ordening (aanlevering van alle benodigde stukken door initiatiefnemer):</text:p>
                </table:table-cell>
                <table:table-cell table:style-name="cell_frame_all" table:number-rows-spanned="1" table:number-columns-spanned="1">
                  <text:p text:style-name="table_al"> € 4.619,97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voor het in behandeling nemen van een individuele aanvraag/verzoek tot het aanpassen/wijzigen van het bestemmingsplan (op basis van art. 3.1, eerste lid Wro / art. 3.6, eerste lid onder a Wro) en dit wordt meegenomen in een gemeentelijk veegplan of actualisatieplan, bedraagt:</text:p>
                </table:table-cell>
                <table:table-cell table:style-name="cell_frame_all" table:number-rows-spanned="1" table:number-columns-spanned="1">
                  <text:p text:style-name="table_al"> € 3.5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Bouwvergunning eerste of tweede fase op grond van oude 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32,18 </text:p>
                </table:table-cell>
              </table:table-row>
            </table:table>
            <text:p text:style-name="table_bottom"/>
          </text:section>
          <text:p text:style-name="tussenkopvet">Titel 3 Dienstverlening vallend onder Europese dienstenrichtlij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187,9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9 van de Algemene plaatselijke verordening </text:p>
                </table:table-cell>
                <table:table-cell table:style-name="cell_frame_all" table:number-rows-spanned="1" table:number-columns-spanned="1">
                  <text:p text:style-name="table_al">€ 264,8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31 van de Algemene plaatselijke verordening </text:p>
                </table:table-cell>
                <table:table-cell table:style-name="cell_frame_all" table:number-rows-spanned="1" table:number-columns-spanned="1">
                  <text:p text:style-name="table_al">€ 42,37</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42,37</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63,5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6, eerste lid, van de Algemene plaatselijke verorde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regulier evenement (laag risico, A2 categorie) </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dachtsevenement (verhoogd risico, B categorie)</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risici evenement (hoog risico, C categorie)</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meerjarige vergunning voor de duur van 5 jaar A2 categorie</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meerjarige vergunning voor de duur van 5 jaar B categorie</text:p>
                </table:table-cell>
                <table:table-cell table:style-name="cell_frame_all" table:number-rows-spanned="1" table:number-columns-spanned="1">
                  <text:p text:style-name="table_al">€ 4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97,37</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97,37</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tikel 3:15, tweede lid, van de Algemene plaatselijke verordening </text:p>
                </table:table-cell>
                <table:table-cell table:style-name="cell_frame_all" table:number-rows-spanned="1" table:number-columns-spanned="1">
                  <text:p text:style-name="table_al">€ 6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randbeveiligingsverorde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Niet van toepass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60,26</text:p>
                </table:table-cell>
              </table:table-row>
            </table:table>
            <text:p text:style-name="table_bottom"/>
          </text:section>
          <text:p text:style-name="al"/>
          <text:section text:name="bijlage-sluiting_id1-3-2-4-11" text:style-name="bijlage-sluiting">
            <text:section text:name="gegeven_id1-3-2-4-11-1" text:style-name="gegeven">
              <text:p text:style-name="dagtekening">
              <text:span text:style-name="datum">Behorende bij raadsbesluit van 21 december 2016</text:span>
            </text:p>
            </text:section>
            <text:section text:name="ondertekening_id1-3-2-4-11-2">
              <text:p><text:span text:style-name="functie">De wnd griffier van Weesp,</text:span></text:p>
              <text:p><text:span text:style-name="ondertekening_naam">
              <text:span text:style-name="voornaam"> drs. M.</text:span>
              <text:span text:style-name="achternaam">Frensel</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8607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7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7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6074</meta:user-defined>
    <meta:user-defined meta:name="OVERHEIDop.GmbID/DC.identifier">gmb-2016-18607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eesp</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OVERHEID.authority">Weesp</meta:user-defined>
    <meta:user-defined meta:name="OVERHEID.Gemeente/DCTERMS.publisher">Weesp</meta:user-defined>
    <meta:user-defined meta:name="OVERHEIDgvop.Informatietype/DC.type">Verordeningen</meta:user-defined>
    <meta:user-defined meta:name="OVERHEIDop.versieInformatie"/>
  </office:meta>
</office:document-meta>
</file>