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eel besluit Jeugdhulp 2017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de Verordening Jeugdhulp 2017 </text:p>
            <text:p text:style-name="al">Overwegende: Verordening Jeugdhulp 2017 is vastgesteld,  waarin in artikel 5 lid 6 is aangegeven dat de tarieven separaat van deze verordening wordt vastgesteld in het Financieel besluit Jeugdhulp 2017 gemeente Utrecht;</text:p>
            <text:p text:style-name="al"/>
            <text:p text:style-name="al">BESLUIT: </text:p>
            <text:p text:style-name="al"/>
            <text:p text:style-name="al">Vast te stellen het volgende </text:p>
            <text:p text:style-name="al"/>
            <text:p text:style-name="al">Financieel besluit Jeugdhulp 2017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tarieven </text:p>
            <text:p text:style-name="al"/>
            <text:p text:style-name="al">Uw PGB wordt bepaald op basis van de door u en uw ondersteuner opgestelde begroting. Onderstaande tarieven zijn daarbij de maximale tarieven waarop een PGB wordt berekend en die u binnen uw PGB mag declareren bij de Sociale Verzekeringsbank (SVB). U mag ondersteuning inkopen die duurder is dan de onderstaande tarieven, maar dan dient u het verschil tussen het ingekochte tarief en het maximum tarief bij te betalen aan de SVB.</text:p>
            <text:p text:style-name="al"/>
            <text:p text:style-name="al">Omschrijving   Eenheid  Instellings-tarief Formeel Tarief Informeel tarief</text:p>
            <text:p text:style-name="al">Ambulante begeleiding </text:p>
            <text:p text:style-name="al">individueel    Uur  EUR 46,00  EUR 38,00  EUR 20,00</text:p>
            <text:p text:style-name="al">Specialistische ambulante </text:p>
            <text:p text:style-name="al">begeleiding    Uur  EUR 64,00  EUR 52,50  n.v.t.</text:p>
            <text:p text:style-name="al">Ambulante begeleiding groep  Dagdeel EUR 42,00  EUR 34,50  EUR 20,00</text:p>
            <text:p text:style-name="al">Persoonlijke Verzorging  Uur  EUR 43,00  EUR 35,00  EUR 20,00</text:p>
            <text:p text:style-name="al">Basis Jeugd GGZ   Uur  EUR 60,00  EUR 60,00  n.v.t.</text:p>
            <text:p text:style-name="al">Gespecialiseerde Jeugd GGZ Uur  EUR 71,00  EUR 71,00  n.v.t.</text:p>
            <text:p text:style-name="al">Kortdurend Verblijf   Etmaal EUR 180,00  n.v.t.   EUR 30,00</text:p>
            <text:p text:style-name="al">Vervoer individueel   Rit  EUR 27,50  n.v.t.   n.v.t.</text:p>
            <text:p text:style-name="al">Vervoer groep   Etmaal EUR 8,00  n.v.t.   n.v.t.</text:p>
            <text:p text:style-name="al"/>
            <text:p text:style-name="al"/>
            <text:p text:style-name="al">In de Verordening Jeugdhulp 2017 gemeente Utrecht wordt onderscheid gemaakt tussen tarieven voor informele zorgverleners uit het eigen sociale netwerk en tarieven voor professionele zorgverleners:</text:p>
            <text:p text:style-name="al">- Het informele tarief is van toepassing als u de jeugdhulp inkoopt bij iemand die geen professional is</text:p>
            <text:p text:style-name="al">- Het formele tarief is van toepassing als u de jeugdhulp inkoopt bij een zelfstandige professional of bij een kleine instelling voor professionele zorg. Om in aanmerking te komen voor het formele tarief, dienen de volgende documenten overlegd te worden:</text:p>
            <text:p text:style-name="al">a. 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Jeugdhulp.</text:p>
            <text:p text:style-name="al">b. Een kopie van een relevant diploma van een erkende Nederlandse instelling voor beroepsonderwijs uitgereikt  aan de beoogd zorgverlener die werkzaam is bij de organisatie waarvan de onder a genoemde inschrijving bij de Kamer van Koophandel is overlegd.</text:p>
            <text:p text:style-name="al">- Het instellingstarief is van toepassing als u de jeugdhulp inkoopt bij een grote specialistische instelling; Grote instellingen met hoge overheadkosten als gevolg van o.a. administratie, P&amp;O, en vastgoed hebben te maken met hogere kosten dan kleinere organisaties of zzp-ers. (Schattingen variëren van circa 16% (Berenschot 2013) tot 18% (recente jurisprudentie). Recente jurisprudentie toont dat grote specialistische instellingen om die reden ook via pgb een hoger tarief horen te ontvangen.  Het instellingstarief is alléén van toepassing in de uitzonderingssituatie dat u de jeugdhulp inkoopt bij een grote, specialistische instelling. U dient hierbij zélf aannemelijk te maken dat de door u gewenste zorgaanbieder zich kwalificeert als grote specialistische instelling met bijbehorende overhead. U kunt zich hierbij onder andere baseren op de volgende documenten:</text:p>
            <text:p text:style-name="al">a. 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Jeugdhulp.</text:p>
            <text:p text:style-name="al">b. De melding loonheffingen aanmelding werkgever zoals deze bij de Belastingdienst is ingediend en de bevestiging.</text:p>
            <text:p text:style-name="al">c. Een kopie van een geanonimiseerde arbeidsovereenkomst waaruit blijkt welke cao wordt toegepast. Het dient daarbij te gaan om een voor de betreffende sector relevante cao die aangemeld is bij de directie UAW van het Ministerie van SZW</text:p>
            <text:p text:style-name="al">d. Een overzicht van het aantal gekwalificeerde werknemers die in loondienst zijn van de organisatie waarvan sprake is in lid a.</text:p>
            <text:p text:style-name="al"/>
          </text:section>
          <text:section text:name="artikel_id1-3-2-2-2" text:style-name="artikel">
            <text:p text:style-name="artikel_kop_titel"><text:span text:style-name="artikel_kop_label">Artikel</text:span> <text:span text:style-name="artikel_kop_nr">2</text:span> Intrekking </text:p>
            <text:p text:style-name="al">Het Financieel besluit Jeugdhulp 2016 komt per 1 januari 2017 te vervallen. </text:p>
            <text:p text:style-name="al"/>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op 1 januari 2017 in werking. </text:p>
            <text:p text:style-name="al"/>
            <text:p text:style-name="al">Artikel 4</text:p>
            <text:p text:style-name="al"/>
            <text:p text:style-name="al">Dit besluit wordt aangehaald als: Nadere regels jeugdhulp Utrecht 2017 gemeente Utrecht. </text:p>
            <text:p text:style-name="al"/>
            <text:p text:style-name="al"/>
            <text:p text:style-name="al">Aldus vastgesteld in de openbare vergadering van 16 december 2016,</text:p>
            <text:p text:style-name="al"/>
            <text:p text:style-name="al">De burgemeester,     De gemeente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60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hulp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70</meta:user-defined>
    <meta:user-defined meta:name="OVERHEIDop.GmbID/DC.identifier">gmb-2016-186070</meta:user-defined>
    <meta:user-defined meta:name="OVERHEID.TaxonomieBeleidsagenda/OVERHEID.category">Sociale zekerheid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