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Rijen</text:p>
            <text:p text:style-name="common-al">5 februari 2016, Spoorlaan Noord 92, 5121 WX</text:p>
            <text:p text:style-name="common-al">gedeeltelijk slopen kantoren en bedrijfshallen en verwijderen asbes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860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0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0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607</meta:user-defined>
    <meta:user-defined meta:name="OVERHEIDop.GmbID/DC.identifier">gmb-2016-186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WX 92</meta:user-defined>
    <meta:user-defined meta:name="OVERHEIDop.woonplaats">Rijen</meta:user-defined>
    <meta:user-defined meta:name="OVERHEIDop.straatnaam">Spoorlaan Noord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100 399772</meta:user-defined>
    <meta:user-defined meta:name="OVERHEIDop.versieInformatie"/>
  </office:meta>
</office:document-meta>
</file>