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84, Tiberius-Gaarstraat ong, 6121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 ondergrondse berging t.b.v. rioolwater</text:p>
            <text:p text:style-name="common-al">Locatie: Tiberius-Gaarstraat ong, 6121 Born </text:p>
            <text:p text:style-name="common-al">Ontvangstdatum: 16 november 2016</text:p>
            <text:p text:style-name="common-al">Dossiernummer: Om16.04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860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84, Tiberius-Gaarstraat ong, 6121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62</meta:user-defined>
    <meta:user-defined meta:name="OVERHEIDop.GmbID/DC.identifier">gmb-2016-18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HB 23</meta:user-defined>
    <meta:user-defined meta:name="OVERHEIDop.woonplaats">Born</meta:user-defined>
    <meta:user-defined meta:name="OVERHEIDop.straatnaam">Tiber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18 338654</meta:user-defined>
    <meta:user-defined meta:name="OVERHEIDop.versieInformatie"/>
  </office:meta>
</office:document-meta>
</file>