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EN GEMEENTE WIJK BIJ DUURSTEDE D.D. 28-12-2016]</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Wet algemene bepalingen omgevingsrecht (Wabo)</text:span></text:p>
            <text:p text:style-name="common-al">
            <text:span text:style-name="nadrukvet">Ingediende aanvragen voor een omgevingsvergunning</text:span>
          </text:p>
            <text:p text:style-name="common-al">Burgemeester en wethouders van Wijk bij Duurstede hebben de volgende aanvragen voor een omgevingsvergunning ontvangen:</text:p>
            <text:p text:style-name="common-al">Zaaknummer               : 7286</text:p>
            <text:p text:style-name="common-al">Voor                           : het kappen van een boom</text:p>
            <text:p text:style-name="common-al">Locatie                                    : Langbroekerdijk A89, (3947 BE) Langbroek</text:p>
            <text:p text:style-name="common-al">Datum ontvangst         : 19 september 2016</text:p>
            <text:p text:style-name="common-al">Zaaknummer               : 11549 </text:p>
            <text:p text:style-name="common-al">Voor                           : het bouwen van een woonhuis</text:p>
            <text:p text:style-name="common-al">Locatie                                    : Mauritsdreef 5, (3947 PD) Langbroek</text:p>
            <text:p text:style-name="common-al">Datum ontvangst         : 19 september 2016</text:p>
            <text:p text:style-name="common-al">Zaaknummer               : 11489 </text:p>
            <text:p text:style-name="common-al">Voor                           : het kappen van diverse bomen</text:p>
            <text:p text:style-name="common-al">Locatie                                    : Dorpsstraat 37, (3945 BK) Cothen</text:p>
            <text:p text:style-name="common-al">Datum ontvangst         : 19 september 2016</text:p>
            <text:p text:style-name="common-al">Zaaknummer               : 10144 </text:p>
            <text:p text:style-name="common-al">Voor                           : het plaatsen van twee dakkapellen</text:p>
            <text:p text:style-name="common-al">Locatie                                    : Weth. C.E.Th. Vernooijstraat 5, (3945 BX) Cothen</text:p>
            <text:p text:style-name="common-al">Datum ontvangst         : 18 september 2016</text:p>
            <text:p text:style-name="common-al">Ingediende aanvragen liggen niet ter inzage. <text:span text:style-name="nadrukvet">De bijbehorende stukken kunnen later op afspraak worden ingezien</text:span>, waarop een zienswijze of bezwaarschrift kan worden ingediend.</text:p>
            <text:p text:style-name="common-al">
            <text:span text:style-name="nadrukvet">Verleende omgevingsvergunning</text:span>
          </text:p>
            <text:p text:style-name="common-al">Burgemeester en wethouders van Wijk bij Duurstede hebben de volgende omgevingsvergunning verleend:</text:p>
            <text:p text:style-name="common-al">Zaaknummer               : 9031</text:p>
            <text:p text:style-name="common-al">Voor                           : het plaatsen van een carport en terreinafscheiding</text:p>
            <text:p text:style-name="common-al">Locatie                                    : Remus 218, (3962 KZ) Wijk bij Duurstede</text:p>
            <text:p text:style-name="common-al">Verzenddatum            : 22 september 2016</text:p>
            <text:p text:style-name="common-al">De beschikking en de bijbehorende stukken kunnen vanaf de datum van verzending gedurende zes weken worden ingezien in het gemeentehuis. <text:span text:style-name="nadrukvet">Dit kan uitsluitend na telefonische afspraak via 0343-595595.</text:spa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de afdeling Bedrijfsvoering,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span text:style-name="nadrukvet">Ontvangen melding Activiteitenbesluit</text:span>
          </text:p>
            <text:p text:style-name="common-al">T. Lagemaat, Langbroekerdijk A 10, 3947 BH Langbroek. De melding betreft het plaatsen van een mestsilo. </text:p>
            <text:p text:style-name="common-al">Ontwerpbeschikking Wabo - Uitgebreide voorbereidingsprocedure</text:p>
            <text:p text:style-name="common-al">Burgemeester en wethouders van Wijk bij Duurstede zijn voornemens vergunning te weigeren:</text:p>
            <text:p text:style-name="common-al">Voor:      Project ‘Blankenstijn, Langbroekerdijk A82, bouw’, bestaande uit de activiteiten:</text:p>
            <text:list text:style-name="id1-3-2-1-1-36">
              <text:list-item text:style-override="id1-3-2-1-1-36-1">
                <text:number>1.</text:number>
                <text:p text:style-name="al">bouwen van een bouwwerk;</text:p>
              </text:list-item>
              <text:list-item text:style-override="id1-3-2-1-1-36-2">
                <text:number>2.</text:number>
                <text:p text:style-name="al">handelen in strijd met regels ruimtelijke ordening met een ruimtelijke onderbouwing vvgb.</text:p>
              </text:list-item>
            </text:list>
            <text:p text:style-name="common-al">Locatie:   Langbroekerdijk A 82, 3947 BK  Langbroek</text:p>
            <text:p text:style-name="common-al">Type:   Uitgebreide procedure</text:p>
            <text:p text:style-name="common-al">
            <text:span text:style-name="nadrukvet">Zienswijzen</text:span>De aanvraag, de ontwerpbeschikking en de bijbehorende stukken liggen met ingang van donderdag 29 december 2016 gedurende zes weken ter inzage in het gemeentehuis te Wijk bij Duurstede. De aanvraag, de ontwerpbeschikking en de bijbehorende stukken zijn op afspraak in te zien.Tijdens de periode van ter inzage legging kunnen schriftelijk zienswijzen worden ingebracht. Zij moeten worden gericht aan ons college en worden verzonden ter attentie van Team Leefomgeving, Postbus 83, 3960 BB Wijk bij Duurstede onder vermelding van het zaaknummer <text:span text:style-name="nadrukvet">4150</text:span>.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Vaststelling ‘Mandaatregeling 2016 versie 2’</text:span>
          </text:p>
            <text:p text:style-name="common-al">Op dinsdag 20 december 2016 heeft het college van burgemeester en wethouders de ‘mandaatregeling 2016 versie 2’ vastgesteld. Ook hebben de teamleiders het ondermandaat vastgesteld. In de mandaatregeling is vastgelegd welke bevoegdheden namens het college door medewerkers van de gemeente mogen worden uitgevoerd. Voor de uitoefening van de bevoegdheden heeft het college een aantal uitgangspunten en kaders geformuleerd, die zijn beschreven in de bijbehorende notitie mandaat  en het besluit mandaatregeling. De mandaatregeling treedt in werking op 29 december 2016 en ligt tijdens openingstijden ter inzage bij de receptie in het gemeentehuis. Als u hierover nog vragen heeft, dan kunt contact opnemen met het team Juridische zaken, via tel. (0343) 595 595.</text:p>
            <text:p text:style-name="common-al">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860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28-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60</meta:user-defined>
    <meta:user-defined meta:name="OVERHEIDop.GmbID/DC.identifier">gmb-2016-186060</meta:user-defined>
    <meta:user-defined meta:name="OVERHEID.TaxonomieBeleidsagenda/OVERHEID.category">Bestuur | Organisatie en beleid</meta:user-defined>
    <meta:user-defined meta:name="OVERHEID.Gemeente/DC.spatial">Wijk bij Duurstede</meta:user-defined>
    <meta:user-defined meta:name="OVERHEIDop.referentienummer">2016-042</meta:user-defined>
    <meta:user-defined meta:name="DCTERMS.abstract">Gepubliceerd in de Wijkse Courant d.d. 28-12-201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