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ieuwe aanvraag omgevingsvergunning, het kappen van een boom, Europaplein 1043S te Utrecht, HZ_WABO-16-04544</text:p>
      <text:section text:name="zakelijke-mededeling_id1-3-2" text:style-name="zakelijke-mededeling">
        <text:section text:name="zakelijke-mededeling-tekst_id1-3-2-1" text:style-name="zakelijke-mededeling-tekst">
          <text:section text:name="tekst_id1-3-2-1-1" text:style-name="tekst">
            <text:p text:style-name="common-al">Europaplein 1043S te Utrecht</text:p>
            <text:p text:style-name="common-al">HZ_WABO-16-04544</text:p>
            <text:p text:style-name="common-al">Het kappen van een boom</text:p>
            <text:p text:style-name="common-al">Datum ontvangst aanvraag: 12-02-2016</text:p>
            <text:p text:style-name="common-al"/>
            <text:p text:style-name="common-al">U kunt de aanvraag en bijbehorende stukken inzien. Maak hiervoor een afspraak via de optie “balieafspraak” op www.utrecht.nl/afspraakbouwenondernemen.</text:p>
            <text:p text:style-name="common-al">Wilt u op de aanvraag reageren, stuur dan een e-mail naar vooroverleg@utrecht.nl, onder vermelding van het kenmerk van de ingediende aanvraag. Vermeldt u daarbij uw naam, adres, telefoonnummer en het betreffende kenmerk. Doet u dit zo snel mogelijk omdat wij binnen een wettelijke termijn een beslissing moeten nemen. Wanneer het in plaats van een reguliere procedure een uniforme openbare voorbereidingsprocedure betreft, dan gelden daarvoor andere termijnen. Is dit het geval, dan ontvangt u naar aanleiding van uw reactie een berich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Utrecht.</text:p>
            </table:table-cell>
            <table:table-cell office:value-type="string" table:style-name="header.C">
              <text:p text:style-name="headerright"><text:span text:style-name="nr">Nr. 18606</text:span><text:line-break/><text:date style:data-style-name="dag" text:fixed="true" text:date-value="2016-02-17"/><text:line-break/><text:date style:data-style-name="jaar" text:fixed="true" text:date-value="2016-02-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8606</text:span><text:date style:data-style-name="nicedate" text:fixed="true" text:date-value="2016-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8606</text:span><text:date style:data-style-name="nicedate" text:fixed="true" text:date-value="2016-02-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Nieuwe aanvraag omgevingsvergunning, het kappen van een boom, Europaplein 1043S te Utrecht, HZ_WABO-16-04544</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17</meta:user-defined>
    <meta:user-defined meta:name="OVERHEIDop.publicationIssue">18606</meta:user-defined>
    <meta:user-defined meta:name="OVERHEIDop.GmbID/DC.identifier">gmb-2016-18606</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Utrecht</meta:user-defined>
    <meta:user-defined meta:name="OVERHEID.Informatietype/DC.type">officiële publicatie</meta:user-defined>
    <dc:language>nl</dc:language>
    <meta:user-defined meta:name="OVERHEID.PostcodeHuisnummer/OVERHEIDop.postcodeHuisnummer">3526WX 1045</meta:user-defined>
    <meta:user-defined meta:name="OVERHEIDop.woonplaats">Utrecht</meta:user-defined>
    <meta:user-defined meta:name="OVERHEIDop.straatnaam">Europaplein</meta:user-defined>
    <meta:user-defined meta:name="OVERHEID.Gemeente/OVERHEID.authority">Utrecht</meta:user-defined>
    <meta:user-defined meta:name="OVERHEID.Gemeente/DCTERMS.publisher">Utrecht</meta:user-defined>
    <meta:user-defined meta:name="OVERHEIDgvop.Informatietype/DC.type">Beschikkingen | aanvraag</meta:user-defined>
    <meta:user-defined meta:name="OVERHEID.EPSG28992/DC.spatial">136007 453256</meta:user-defined>
    <meta:user-defined meta:name="OVERHEIDop.versieInformatie"/>
  </office:meta>
</office:document-meta>
</file>