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uitgebreide voorbereidingsprocedure, wijzigen/aanvullen verleende vergunning, Saybolt Nederland B.V., Stoomloggerweg 12, 3133 K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pan text:style-name="nadrukvet">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besloten de op</text:p>
            <text:p text:style-name="common-al">
            <text:span text:style-name="nadrukvet">28 december 2004</text:span> aan <text:span text:style-name="nadrukvet">Saybolt Nederland B.V.</text:span> verleende vergunning voor de inrichting aan de <text:span text:style-name="nadrukvet">Stoomloggerweg 12, 3133 KT te Vlaardingen</text:span>, krachtens artikel 2.31 van de Wet algemene bepalingen omgevingsrecht te wijzigen/aan te vullen.</text:p>
            <text:p text:style-name="common-al"/>
            <text:p text:style-name="common-al">De wijziging van de omgevingsvergunning betreft een ambtshalve wijziging en heeft betrekking op het wijzigen van een aantal voorschriften uit de revisievergunning. Dit is gebaseerd op basis van de best beschikbare technieken (BBT) en omdat bepaalde eisen nu in andere wetgeving rechtstreeks word geregeld.</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tijdens kantooruren van <text:span text:style-name="nadrukvet">28 december 2016 tot en met 9 februari 2017</text:span> op de volgende plaatsen inzien:</text:p>
            <text:list text:style-name="id1-3-2-1-1-15">
              <text:list-item text:style-override="id1-3-2-1-1-15-1">
                <text:number>-</text:number>
                <text:p text:style-name="al">het stadskantoor Vlaardingen, Gemeentelijk Contactcentrum, Westnieuwland 6 te Vlaardingen;</text:p>
              </text:list-item>
              <text:list-item text:style-override="id1-3-2-1-1-15-2">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list text:style-name="id1-3-2-1-1-19">
              <text:list-item text:style-override="id1-3-2-1-1-19-1">
                <text:number>-</text:number>
                <text:p text:style-name="al">  belanghebbenden die zienswijzen hebben ingebracht tegen de ontwerpbeschikking;</text:p>
              </text:list-item>
              <text:list-item text:style-override="id1-3-2-1-1-19-2">
                <text:number>-</text:number>
                <text:p text:style-name="al">de adviseurs die advies hebben uitgebracht over het ontwerp van de beschikking;</text:p>
              </text:list-item>
              <text:list-item text:style-override="id1-3-2-1-1-19-3">
                <text:number>-</text:number>
                <text:p text:style-name="al">belanghebbenden die bezwaar hebben tegen de wijzigingen in de beschikking ten opzichte van de ontwerpbeschikking;</text:p>
              </text:list-item>
              <text:list-item text:style-override="id1-3-2-1-1-19-4">
                <text:number>-</text:number>
                <text:p text:style-name="al"> belanghebbenden aan wie redelijkerwijs niet verweten kan worden geen zienswijzen te hebben ingebracht tegen de ontwerpbeschikking.</text:p>
              </text:list-item>
            </text:list>
            <text:p text:style-name="common-al"/>
            <text:p text:style-name="common-al">
            <text:span text:style-name="nadrukvet">Inlichtingen </text:span>
          </text:p>
            <text:p text:style-name="common-al">De heer <text:span text:style-name="nadrukvet">B.C. Haaster</text:span> van de DCMR, telefoon: <text:span text:style-name="nadrukvet">010 - 246 81 44.</text:span></text:p>
            <text:p text:style-name="common-al">Zaaknummer: 999928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60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wijzigen/aanvullen verleende vergunning, Saybolt Nederland B.V., Stoomloggerweg 12, 3133 K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55</meta:user-defined>
    <meta:user-defined meta:name="OVERHEIDop.GmbID/DC.identifier">gmb-2016-186055</meta:user-defined>
    <meta:user-defined meta:name="OVERHEID.TaxonomieBeleidsagenda/OVERHEID.category">Huisvesting | Organisatie en beleid</meta:user-defined>
    <meta:user-defined meta:name="OVERHEIDop.referentienummer">9999287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T 12</meta:user-defined>
    <meta:user-defined meta:name="OVERHEIDop.woonplaats">Vlaardingen</meta:user-defined>
    <meta:user-defined meta:name="OVERHEIDop.straatnaam">Stoomlogg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38 434942</meta:user-defined>
    <meta:user-defined meta:name="OVERHEIDop.versieInformatie"/>
  </office:meta>
</office:document-meta>
</file>