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style:style style:family="table-column" style:parent-style-name="colspec" style:name="id1-3-2-2-1-2-39-1-1">
      <style:table-column-properties style:rel-column-width="4*"/>
    </style:style>
    <style:style style:family="table-column" style:parent-style-name="colspec" style:name="id1-3-2-2-1-2-39-1-2">
      <style:table-column-properties style:rel-column-width="16*"/>
    </style:style>
    <style:style style:family="table-column" style:parent-style-name="colspec" style:name="id1-3-2-2-1-2-39-1-3">
      <style:table-column-properties style:rel-column-width="4*"/>
    </style:style>
    <style:style style:family="table-column" style:parent-style-name="colspec" style:name="id1-3-2-2-1-2-39-1-4">
      <style:table-column-properties style:rel-column-width="19*"/>
    </style:style>
    <style:style style:family="table-column" style:parent-style-name="colspec" style:name="id1-3-2-2-1-2-39-1-5">
      <style:table-column-properties style:rel-column-width="19*"/>
    </style:style>
    <style:style style:family="table-column" style:parent-style-name="colspec" style:name="id1-3-2-2-1-2-39-1-6">
      <style:table-column-properties style:rel-column-width="19*"/>
    </style:style>
    <style:style style:family="table-column" style:parent-style-name="colspec" style:name="id1-3-2-2-1-2-39-1-7">
      <style:table-column-properties style:rel-column-width="19*"/>
    </style:style>
    <style:style style:family="table-column" style:parent-style-name="colspec" style:name="id1-3-2-2-1-2-43-1-1">
      <style:table-column-properties style:rel-column-width="18*"/>
    </style:style>
    <style:style style:family="table-column" style:parent-style-name="colspec" style:name="id1-3-2-2-1-2-43-1-2">
      <style:table-column-properties style:rel-column-width="34*"/>
    </style:style>
    <style:style style:family="table-column" style:parent-style-name="colspec" style:name="id1-3-2-2-1-2-43-1-3">
      <style:table-column-properties style:rel-column-width="18*"/>
    </style:style>
    <style:style style:family="table-column" style:parent-style-name="colspec" style:name="id1-3-2-2-1-2-43-1-4">
      <style:table-column-properties style:rel-column-width="15*"/>
    </style:style>
    <style:style style:family="table-column" style:parent-style-name="colspec" style:name="id1-3-2-2-1-2-43-1-5">
      <style:table-column-properties style:rel-column-width="15*"/>
    </style:style>
    <style:style style:family="table-column" style:parent-style-name="colspec" style:name="id1-3-2-2-1-2-45-1-1">
      <style:table-column-properties style:rel-column-width="18*"/>
    </style:style>
    <style:style style:family="table-column" style:parent-style-name="colspec" style:name="id1-3-2-2-1-2-45-1-2">
      <style:table-column-properties style:rel-column-width="34*"/>
    </style:style>
    <style:style style:family="table-column" style:parent-style-name="colspec" style:name="id1-3-2-2-1-2-45-1-3">
      <style:table-column-properties style:rel-column-width="18*"/>
    </style:style>
    <style:style style:family="table-column" style:parent-style-name="colspec" style:name="id1-3-2-2-1-2-45-1-4">
      <style:table-column-properties style:rel-column-width="15*"/>
    </style:style>
    <style:style style:family="table-column" style:parent-style-name="colspec" style:name="id1-3-2-2-1-2-45-1-5">
      <style:table-column-properties style:rel-column-width="15*"/>
    </style:style>
    <style:style style:family="table-column" style:parent-style-name="colspec" style:name="id1-3-2-2-1-2-46-1-1">
      <style:table-column-properties style:rel-column-width="18*"/>
    </style:style>
    <style:style style:family="table-column" style:parent-style-name="colspec" style:name="id1-3-2-2-1-2-46-1-2">
      <style:table-column-properties style:rel-column-width="34*"/>
    </style:style>
    <style:style style:family="table-column" style:parent-style-name="colspec" style:name="id1-3-2-2-1-2-46-1-3">
      <style:table-column-properties style:rel-column-width="18*"/>
    </style:style>
    <style:style style:family="table-column" style:parent-style-name="colspec" style:name="id1-3-2-2-1-2-46-1-4">
      <style:table-column-properties style:rel-column-width="15*"/>
    </style:style>
    <style:style style:family="table-column" style:parent-style-name="colspec" style:name="id1-3-2-2-1-2-46-1-5">
      <style:table-column-properties style:rel-column-width="15*"/>
    </style:style>
    <style:style style:family="table-column" style:parent-style-name="colspec" style:name="id1-3-2-2-1-2-48-1-1">
      <style:table-column-properties style:rel-column-width="18*"/>
    </style:style>
    <style:style style:family="table-column" style:parent-style-name="colspec" style:name="id1-3-2-2-1-2-48-1-2">
      <style:table-column-properties style:rel-column-width="34*"/>
    </style:style>
    <style:style style:family="table-column" style:parent-style-name="colspec" style:name="id1-3-2-2-1-2-48-1-3">
      <style:table-column-properties style:rel-column-width="18*"/>
    </style:style>
    <style:style style:family="table-column" style:parent-style-name="colspec" style:name="id1-3-2-2-1-2-48-1-4">
      <style:table-column-properties style:rel-column-width="15*"/>
    </style:style>
    <style:style style:family="table-column" style:parent-style-name="colspec" style:name="id1-3-2-2-1-2-48-1-5">
      <style:table-column-properties style:rel-column-width="15*"/>
    </style:style>
    <style:style style:family="table-column" style:parent-style-name="colspec" style:name="id1-3-2-2-1-2-49-1-1">
      <style:table-column-properties style:rel-column-width="18*"/>
    </style:style>
    <style:style style:family="table-column" style:parent-style-name="colspec" style:name="id1-3-2-2-1-2-49-1-2">
      <style:table-column-properties style:rel-column-width="34*"/>
    </style:style>
    <style:style style:family="table-column" style:parent-style-name="colspec" style:name="id1-3-2-2-1-2-49-1-3">
      <style:table-column-properties style:rel-column-width="18*"/>
    </style:style>
    <style:style style:family="table-column" style:parent-style-name="colspec" style:name="id1-3-2-2-1-2-49-1-4">
      <style:table-column-properties style:rel-column-width="15*"/>
    </style:style>
    <style:style style:family="table-column" style:parent-style-name="colspec" style:name="id1-3-2-2-1-2-49-1-5">
      <style:table-column-properties style:rel-column-width="15*"/>
    </style:style>
    <style:style style:family="table-column" style:parent-style-name="colspec" style:name="id1-3-2-2-1-2-51-1-1">
      <style:table-column-properties style:rel-column-width="18*"/>
    </style:style>
    <style:style style:family="table-column" style:parent-style-name="colspec" style:name="id1-3-2-2-1-2-51-1-2">
      <style:table-column-properties style:rel-column-width="34*"/>
    </style:style>
    <style:style style:family="table-column" style:parent-style-name="colspec" style:name="id1-3-2-2-1-2-51-1-3">
      <style:table-column-properties style:rel-column-width="18*"/>
    </style:style>
    <style:style style:family="table-column" style:parent-style-name="colspec" style:name="id1-3-2-2-1-2-51-1-4">
      <style:table-column-properties style:rel-column-width="15*"/>
    </style:style>
    <style:style style:family="table-column" style:parent-style-name="colspec" style:name="id1-3-2-2-1-2-51-1-5">
      <style:table-column-properties style:rel-column-width="15*"/>
    </style:style>
    <style:style style:family="table-column" style:parent-style-name="colspec" style:name="id1-3-2-2-1-2-53-1-1">
      <style:table-column-properties style:rel-column-width="18*"/>
    </style:style>
    <style:style style:family="table-column" style:parent-style-name="colspec" style:name="id1-3-2-2-1-2-53-1-2">
      <style:table-column-properties style:rel-column-width="34*"/>
    </style:style>
    <style:style style:family="table-column" style:parent-style-name="colspec" style:name="id1-3-2-2-1-2-53-1-3">
      <style:table-column-properties style:rel-column-width="18*"/>
    </style:style>
    <style:style style:family="table-column" style:parent-style-name="colspec" style:name="id1-3-2-2-1-2-53-1-4">
      <style:table-column-properties style:rel-column-width="15*"/>
    </style:style>
    <style:style style:family="table-column" style:parent-style-name="colspec" style:name="id1-3-2-2-1-2-53-1-5">
      <style:table-column-properties style:rel-column-width="15*"/>
    </style:style>
    <style:style style:family="table-column" style:parent-style-name="colspec" style:name="id1-3-2-2-1-2-55-1-1">
      <style:table-column-properties style:rel-column-width="18*"/>
    </style:style>
    <style:style style:family="table-column" style:parent-style-name="colspec" style:name="id1-3-2-2-1-2-55-1-2">
      <style:table-column-properties style:rel-column-width="34*"/>
    </style:style>
    <style:style style:family="table-column" style:parent-style-name="colspec" style:name="id1-3-2-2-1-2-55-1-3">
      <style:table-column-properties style:rel-column-width="18*"/>
    </style:style>
    <style:style style:family="table-column" style:parent-style-name="colspec" style:name="id1-3-2-2-1-2-55-1-4">
      <style:table-column-properties style:rel-column-width="15*"/>
    </style:style>
    <style:style style:family="table-column" style:parent-style-name="colspec" style:name="id1-3-2-2-1-2-55-1-5">
      <style:table-column-properties style:rel-column-width="15*"/>
    </style:style>
  </office:automatic-styles>
  <office:body>
    <office:text>
      <text:p text:style-name="new_page_staatscourant"/>
      <text:p text:style-name="single-kop-titel">Gemeente Rhenen - Integraal handhavingsbeleid 2017 tot en met 2020</text:p>
      <text:section text:name="regeling_id1-3-2" text:style-name="regeling">
        <text:section text:name="aanhef_id1-3-2-1" text:style-name="aanhef">
          <text:section text:name="preambule_id1-3-2-1-1" text:style-name="preambule">
            <text:p text:style-name="al">Op 20 december 2016 is door het college van burgemeester en wethouders van de gemeente Rhenen het integraal handhavingsbeleid 2017 tot en met 2020 vastgesteld. Dit besluit treedt in werking de dag na bekendmaking. De volledige tekst treft u hieronder aan.</text:p>
            <text:p text:style-name="al">N.B. Omwille van een goede leesbaarheid is het document als pdf bestand in de bijlage toegevoegd.</text:p>
          </text:section>
        </text:section>
        <text:section text:name="regeling-tekst_id1-3-2-2" text:style-name="regeling-tekst">
          <text:section text:name="hoofdstuk_id1-3-2-2-1" text:style-name="hoofdstuk">
            <text:p text:style-name="hoofdstuk_kop">Gemeentelijke toepassing van de Landelijke Handhavingstrategie </text:p>
            <text:section text:name="structuurtekst_id1-3-2-2-1-2" text:style-name="structuurtekst">
              <text:p text:style-name="al">De Landelijke Handhavingstrategie (bijgevoegd) maakt onderdeel uit van deze sanctiestrategie. De gemeente hanteert deze strategie, mede gelet op de geldende wettelijke verplichtingen en haar deelname in de gemeenschappelijke regeling Omgevingsdienst regio Utrecht. Daarnaast vindt zij duidelijkheid en eenduidigheid voor de burgers, bedrijven, verenigingen en instellingen van groot belang. De gemeente past dan ook de Landelijke Handhavingstrategie toe voor de gehele fysieke leefomgeving. Deze is immers niet alleen voor milieutaken toepasbaar maar ook voor de overige taakvelden binnen het omgevingsrecht (bouwen, brandveiligheid, ruimtelijke ordening en overige taakvelden) met het oog op de komst van de Omgevingswet in 2018. </text:p>
              <text:p text:style-name="al">
              <text:span text:style-name="nadrukcur">Toepassing</text:span>
            </text:p>
              <text:p text:style-name="al">Bij het constateren van een overtreding, bijvoorbeeld naar aanleiding van een reguliere controle, een klacht of een verzoek om handhaving, is de interventiematrix uit de Landelijke Handhavingstrategie leidend. </text:p>
              <text:p text:style-name="al">Als de toezichthouder een overtreding heeft geconstateerd stelt hij of zij met behulp van de interventiematrix de sanctie vast. Daarbij zijn de volgende stappen aan de orde:</text:p>
              <text:p text:style-name="al">
              <text:span text:style-name="nadrukcur">1.</text:span>
              <text:span text:style-name="nadrukcur"> Positionering bevinding in de interventiematrix </text:span>
            </text:p>
              <text:p text:style-name="al">De handhaver bepaalt in welk segment van de interventiematrix de bevinding gepositioneerd kan worden door:</text:p>
              <text:list text:style-name="id1-3-2-2-1-2-7">
                <text:list-item text:style-override="id1-3-2-2-1-2-7-1">
                  <text:number>-</text:number>
                  <text:p text:style-name="al">het beoordelen van de gevolgen van de bevinding voor milieu, natuur, water, veiligheid, gezondheid en/of maatschappelijke relevantie en</text:p>
                </text:list-item>
                <text:list-item text:style-override="id1-3-2-2-1-2-7-2">
                  <text:number>-</text:number>
                  <text:p text:style-name="al">het typeren van de normadressaat.</text:p>
                  <text:p text:style-name="al">
                  <text:span text:style-name="nadrukcur">2.</text:span>
                  <text:span text:style-name="nadrukcur"> Bepalen verzwarende aspecten</text:span>
                </text:p>
                </text:list-item>
              </text:list>
              <text:p text:style-name="al">De handhaver bepaalt of er verzwarende aspecten zijn die moeten worden betrokken bij de afweging om het bestuurs- en/of strafrecht toe te passen. Hoe meer verzwarende aspecten, des te groter de reden om naast bestuursrechtelijk ook strafrechtelijk te handhaven.</text:p>
              <text:p text:style-name="al">
              <text:span text:style-name="nadrukcur">3.</text:span>
              <text:span text:style-name="nadrukcur"> Onderzoek samenwerking bestuur, politie en Openbaar Ministerie</text:span>
            </text:p>
              <text:p text:style-name="al">De handhaver bepaalt of overleg over de toepassing van het bestuurs- en/of strafrecht geïndiceerd is op basis van de beoordeling van de bevinding met de interventiematrix (stap 1) en de afweging van verzwarende aspecten (stap 2).</text:p>
              <text:p text:style-name="al">
              <text:span text:style-name="nadrukcur">4.</text:span>
              <text:span text:style-name="nadrukcur"> Optreden met de interventiematrix</text:span>
            </text:p>
              <text:p text:style-name="al">De handhaver kijkt naar de interventies in het segment van de interventiematrix waarin hij de bevinding eerder met behulp van stap 1 heeft gepositioneerd. Vervolgens kiest de handhaver voor de minst zware (combinatie) van de in het betreffende segment opgenomen interventies, tenzij de handhaver motiveert dat een andere (combinatie van) interventie(s) in de betreffende situatie passender is. De interventies in de (segmenten van de) matrix lopen van beneden naar boven op in zwaarte.</text:p>
              <text:p text:style-name="al">
              <text:span text:style-name="nadrukcur">5.</text:span>
              <text:span text:style-name="nadrukcur"> Vastlegging</text:span>
            </text:p>
              <text:p text:style-name="al">De doorlopen stappen en genomen beslissingen worden volgens de geldende procedure(s) vastgelegd.</text:p>
              <text:p text:style-name="al">Voor een nadere uitleg over voornoemde stappen wordt verwezen naar hoofdstuk 3 van de Landelijke Handhavingstrategie. </text:p>
              <text:p text:style-name="al">
              <text:span text:style-name="nadrukvet">Toelichting interventies </text:span>
            </text:p>
              <text:p text:style-name="al">Om eventuele ongelijkheid van interpretatie van een aantal interventies te voorkomen en om de sanctionering naar aanleiding van overtredingen zoveel mogelijk gelijk te trekken wordt hierna de volgende toelichting opgenomen als aanvulling op Bijlage 2 van de Landelijke Handhavingstrategie. </text:p>
              <text:p text:style-name="al">
              <text:span text:style-name="nadrukcur">LOD en LOB</text:span>
            </text:p>
              <text:p text:style-name="al">Het opleggen van een last onder dwangsom (LOD) of een last onder bestuursdwang (LOB) gebeurt volgens zorgvuldig te volgen stappen. Binnen het werkgebied van de gemeente gelden bij de interventie LOD en LOB de volgende stappen:</text:p>
              <text:list text:style-name="id1-3-2-2-1-2-20">
                <text:list-item text:style-override="id1-3-2-2-1-2-20-1">
                  <text:number>1.</text:number>
                  <text:p text:style-name="al">Bestuurlijke waarschuwing; dit is een voornemen om een last onder dwangsom of een last onder bestuursdwang op te leggen. In het voornemen wordt geen hersteltermijn opgenomen maar enkel een termijn genoemd om zienswijzen bekend te maken. </text:p>
                </text:list-item>
                <text:list-item text:style-override="id1-3-2-2-1-2-20-2">
                  <text:number>2.</text:number>
                  <text:p text:style-name="al">Sanctiebeschikking, dat wil zeggen het opleggen van een last onder dwangsom of een last onder bestuursdwang. </text:p>
                </text:list-item>
                <text:list-item text:style-override="id1-3-2-2-1-2-20-3">
                  <text:number>3.</text:number>
                  <text:p text:style-name="al">Verbeuren dwangsom of uitvoeren bestuursdwang.</text:p>
                </text:list-item>
              </text:list>
              <text:p text:style-name="al">In de hiervoor genoemde bestuurlijke waarschuwing wordt, anders dan hetgeen in Bijlage 2 van Landelijke Handhavingstrategie is opgenomen, geen hersteltermijn opgenomen teneinde de overtreding niet langer te laten voortbestaan en vanwege het uniformeren van de praktijk met het oog op de strategieën van overige handhavende instanties (gemeenten) binnen de provincie Utrecht. Er kan wel, als gevolg van de ingediende zienswijzen,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al">
              <text:span text:style-name="nadrukcur">Proces-verbaal (PV)</text:span>
            </text:p>
              <text:p text:style-name="al">Dit optreden valt onder het strafrechtelijk optreden. Een PV is de basis voor het verdere optreden van het Openbaar Ministerie dat kan leiden tot sancties als: een geldboete, een werkstraf, een gevangenisstraf, ontneming van wederrechtelijk verkregen voordeel, publicatie van het vonnis, stillegging van de onderneming en verbeurdverklaring. </text:p>
              <text:p text:style-name="al">Het doen van aangifte bij het Openbaar Ministerie is standaard als toezichthouders de volgende ernstige bevindingen doen:</text:p>
              <text:list text:style-name="id1-3-2-2-1-2-25">
                <text:list-item text:style-override="id1-3-2-2-1-2-25-1">
                  <text:number>•</text:number>
                  <text:p text:style-name="al">Situaties waarin bewust het toezicht onmogelijk wordt gemaakt, in combinatie met het weigeren van toegang, intimidatie, geweldsdreiging, fraude, vernietiging van bewijs en/of poging tot omkoping.</text:p>
                </text:list-item>
                <text:list-item text:style-override="id1-3-2-2-1-2-25-2">
                  <text:number>•</text:number>
                  <text:p text:style-name="al">Situaties waarin de toezichthouder constateert dat er opzettelijk mensen in gevaar worden gebracht, door onder andere: sabotage, vernieling of het bewust verstrekken van verkeerde informatie.</text:p>
                </text:list-item>
              </text:list>
              <text:p text:style-name="al">
              <text:span text:style-name="nadrukvet">Richtlijn dwangsombedragen en termijnen </text:span>Voor het bepalen van de hoogte van dwangsommen en de lengte van (begunstigings)termijnen geldt een vaste richtlijn. De (bijgevoegde) Richtlijn dwangsombedragen en termijnen bevat een weergave van de in de praktijk veelal toegepaste dwangsombedragen en termijnen bij diverse veelvoorkomende overtredingen binnen het omgevingsgebied. Bij het bepalen van de hoogte van de dwangsom is er relatie gelegd met de interventiematrix van de Landelijke handhavingstrategie. Voor een nadere toelichting wordt verwezen naar de Richtlijn dwangsombedragen en termijnen. </text:p>
              <text:p text:style-name="al">De Richtlijn is ontwikkeld om binnen de regio op een uniforme wijze op te treden bij het hanteren van dwangsombedragen en termijnen voor eenzelfde soort overtredingen. Een uniforme aanpak draagt bij aan een gelijk speelveld voor bedrijven, burgers en betrokkenen. </text:p>
              <text:p text:style-name="al">
              <text:span text:style-name="nadrukvet">Bijlage 4</text:span>
            </text:p>
              <text:p text:style-name="al">
              <text:span text:style-name="nadrukvet">Richtlijn dwangsombedragen en termijnen</text:span>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span text:style-name="nadrukvet">
                <text:span text:style-name="nadrukcur">Dwangsom en modaliteit </text:span>
              </text:span>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span text:style-name="nadrukvet">
                <text:span text:style-name="nadrukcur">Begunstigingstermijn</text:span>
              </text:span>
              <text:span text:style-name="nadrukvet">
                <text:span text:style-name="nadrukcur">: </text:span>
              </text:span>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span text:style-name="nadrukvet">
                <text:span text:style-name="nadrukcur">Vaststelling hoogte dwangsom volgens de interventiematrix LHS</text:span>
              </text:span>De vaststelling van de hoogte van de dwangsom wordt afhankelijk gesteld van de gepositioneerde bevinding in de interventiematrix volgens de Landelijke Handhavingstrategie. Er zijn drie bevindingen te onderscheiden:</text:p>
              <text:list text:style-name="id1-3-2-2-1-2-35">
                <text:list-item text:style-override="id1-3-2-2-1-2-35-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1-2-35-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2-1-2-35-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text:p>
                </text:list-item>
              </text:list>
              <text:p text:style-name="al">De modaliteit is ‘per week’ omschreven. De dwangsom wordt in dat geval vastgesteld op € 3.000 per week waarbij een maximum geldt van € 3.000.</text:p>
              <text:p text:style-name="al">Hieronder volgt het schema van de interventiematrix. </text:p>
              <text:p text:style-name="al">
              <text:span text:style-name="nadrukvet">I</text:span>
              <text:span text:style-name="nadrukvet">nterventiematrix</text:span>
            </text:p>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column table:style-name="id1-3-2-2-1-2-39-1-5"/>
                  <table:table-column table:style-name="id1-3-2-2-1-2-39-1-6"/>
                  <table:table-column table:style-name="id1-3-2-2-1-2-3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zienlijk, dreigend en/of onomkeerbaar</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LOB, LOD</text:p>
                      <text:p text:style-name="table_al"> Verscherpt toezicht</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Exploitatieverbod / sluiting, schorsen of 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Exploitatieverbod / sluiting, schorsen of 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ext:span text:style-name="nadrukvet">DE (MOGELIJKE) GEVOLGEN ZIJN:</text:span>
                      </text:p>
                    </table:table-cell>
                    <table:table-cell table:style-name="entry" table:number-rows-spanned="1" table:number-columns-spanned="1">
                      <text:p text:style-name="table_al">
                        <text:span text:style-name="nadrukvet">Van belang</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text:p>
                      <text:p text:style-name="table_al">Waarschuwen</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LOB, LOD</text:p>
                      <text:p text:style-name="table_al">Verscherpt toezicht</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LOB, LOD</text:p>
                      <text:p text:style-name="table_al">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Exploitatieverbod / sluiting, schorsen of intrekken vergunning</text:p>
                      <text:p text:style-name="table_al">certificaat of erkenning</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perk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 / Informeren</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text:span>
                      </text:p>
                      <text:p text:style-name="table_al">
                        <text:span text:style-name="nadrukvet">herstellend</text:span>
                      </text:p>
                      <text:p text:style-name="table_al">Bestuurlijk gesprek,</text:p>
                      <text:p text:style-name="table_al">Waarschuwen</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LOB, LOD</text:p>
                      <text:p text:style-name="table_al"> Verscherpt toezicht</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Tijdelijk stilleggen, 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ijwel nihi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 / Informeren</text:p>
                    </table:table-cell>
                    <table:table-cell table:style-name="entry" table:number-rows-spanned="1" table:number-columns-spanned="1">
                      <text:p text:style-name="table_al">
                        <text:span text:style-name="nadrukvet">Bestuursrecht</text:span>
                      </text:p>
                      <text:p text:style-name="table_al">
                        <text:span text:style-name="nadrukvet">herstellend</text:span>
                      </text:p>
                      <text:p text:style-name="table_al">Aanspreken / Informeren</text:p>
                    </table:table-cell>
                    <table:table-cell table:style-name="entry" table:number-rows-spanned="1" table:number-columns-spanned="1">
                      <text:p text:style-name="table_al">
                        <text:span text:style-name="nadrukvet">Strafrecht</text:span>
                      </text:p>
                      <text:p text:style-name="table_al">BSBm / 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text:p>
                      <text:p text:style-name="table_al">Waarschuwen</text:p>
                    </table:table-cell>
                    <table:table-cell table:style-name="entry" table:number-rows-spanned="1" table:number-columns-spanned="1">
                      <text:p text:style-name="table_al">
                        <text:span text:style-name="nadrukvet">Strafrecht</text:span>
                      </text:p>
                      <text:p text:style-name="table_al">PV</text:p>
                      <text:p text:style-name="table_al">
                        <text:span text:style-name="nadrukvet">Bestuursrecht bestraffend</text:span>
                      </text:p>
                      <text:p text:style-name="table_al">Bestuurlijke boete</text:p>
                      <text:p text:style-name="table_al">
                        <text:span text:style-name="nadrukvet">Bestuursrecht</text:span>
                      </text:p>
                      <text:p text:style-name="table_al">
                        <text:span text:style-name="nadrukvet">herstellend</text:span>
                      </text:p>
                      <text:p text:style-name="table_al">Bestuurlijk gesprek,</text:p>
                      <text:p text:style-name="table_al">Waarsch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oedwillend:</text:span>
                      </text:p>
                      <text:p text:style-name="table_al">• Onbedoeld</text:p>
                      <text:p text:style-name="table_al">• Proactief</text:p>
                    </table:table-cell>
                    <table:table-cell table:style-name="entry" table:number-rows-spanned="1" table:number-columns-spanned="1">
                      <text:p text:style-name="table_al">
                        <text:span text:style-name="nadrukvet">Moet kunnen:</text:span>
                      </text:p>
                      <text:p text:style-name="table_al">• Onverschillig</text:p>
                    </table:table-cell>
                    <table:table-cell table:style-name="entry" table:number-rows-spanned="1" table:number-columns-spanned="1">
                      <text:p text:style-name="table_al">
                        <text:span text:style-name="nadrukvet">Calculerend:</text:span>
                      </text:p>
                      <text:p text:style-name="table_al">• Belemmerend of</text:p>
                      <text:p text:style-name="table_al"> risiconemend</text:p>
                    </table:table-cell>
                    <table:table-cell table:style-name="entry" table:number-rows-spanned="1" table:number-columns-spanned="1">
                      <text:p text:style-name="table_al">
                        <text:span text:style-name="nadrukvet">Bewust en </text:span>
                        <text:span text:style-name="nadrukvet">st</text:span>
                        <text:span text:style-name="nadrukvet">ructu</text:span>
                        <text:span text:style-name="nadrukvet">-</text:span>
                        <text:span text:style-name="nadrukvet">reel</text:span>
                        <text:span text:style-name="nadrukvet">/</text:span>
                        <text:span text:style-name="nadrukvet">Crimineel:</text:span>
                      </text:p>
                      <text:p text:style-name="table_al">• Frau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ext:span text:style-name="nadrukvet">HET GEDRAG VAN DE OVERTREDER IS:</text:span>
                      </text:p>
                    </table:table-cell>
                  </table:table-row>
                </table:table>
                <text:p text:style-name="table_bottom"/>
              </text:section>
              <text:p text:style-name="al">
              <text:span text:style-name="nadrukvet">INTERVENTIEMATRIX</text:span>
            </text:p>
              <text:p text:style-name="al">
              <text:span text:style-name="nadrukvet">
                <text:span text:style-name="nadrukcur">Recidive</text:span>
              </text:span>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span text:style-name="nadrukvet">Algemeen</text:span>
            </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 </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de onderzoek zoals preventieonderzoek, bodemonderzoek, energiebesparingsonderzoek, akoestisch onderzoek etc.</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gen ontbrekende gegevens, zoals logboek, administratie, energienota, lekdichtheid, registratie, rapportage etc.</text:p>
                    </table:table-cell>
                    <table:table-cell table:style-name="entry" table:number-rows-spanned="1" table:number-columns-spanned="1">
                      <text:p text:style-name="table_al">ineens</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
                <text:p text:style-name="table_bottom"/>
              </text:section>
              <text:p text:style-name="al">
              <text:span text:style-name="nadrukvet">Overtredingen milieu</text:span>
            </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Opslag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niet correct afvoe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iding afval niet conform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onder- of bovengrondse tank niet uitgevoerd</text:p>
                    </table:table-cell>
                    <table:table-cell table:style-name="entry" table:number-rows-spanned="1" table:number-columns-spanned="1">
                      <text:p text:style-name="table_al">per week</text:p>
                    </table:table-cell>
                    <table:table-cell table:style-name="entry" table:number-rows-spanned="1" table:number-columns-spanned="1">
                      <text:p text:style-name="table_al">4.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odische bescherming of peilbuis niet gecontroleer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text:p>
                    </table:table-cell>
                    <table:table-cell table:style-name="entry" table:number-rows-spanned="1" table:number-columns-spanned="1">
                      <text:p text:style-name="table_al">400/m<text:span text:style-name="sup">2</text:spa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stofdichte (lek)bak ontbreekt</text:p>
                    </table:table-cell>
                    <table:table-cell table:style-name="entry" table:number-rows-spanned="1" table:number-columns-spanned="1">
                      <text:p text:style-name="table_al">per week/bak</text:p>
                    </table:table-cell>
                    <table:table-cell table:style-name="entry" table:number-rows-spanned="1" table:number-columns-spanned="1">
                      <text:p text:style-name="table_al">2.000/ba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financiële zekerhei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ste mest zonder voorzieni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KIWA-)certificaat mestopslag</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liebassin niet gekeurd</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bassin niet conform de bouwtechnische richtlijn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dem</text:span>
                        <text:span text:style-name="nadrukvet"> (vervolg)</text:span>
                      </text:p>
                    </table:table-cell>
                    <table:table-cell table:style-name="entry" table:number-rows-spanned="1" table:number-columns-spanned="1">
                      <text:p text:style-name="table_al">Geen melding Besluit mobiel breken bouw- en sloopafval</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Besluit bodemkwaliteit</text:p>
                    </table:table-cell>
                    <table:table-cell table:style-name="entry" table:number-rows-spanned="1" table:number-columns-spanned="1">
                      <text:p text:style-name="table_al">ineens</text:p>
                    </table:table-cell>
                    <table:table-cell table:style-name="entry" table:number-rows-spanned="1" table:number-columns-spanned="1">
                      <text:p text:style-name="table_al">4.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ing niet conform de voorschriften en/of voorgeschreven voorzieningen niet aangebra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aarlijke stoffen niet volgens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kluis/ kast ontbreek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 niet tegen omvall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fles</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gastank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ank</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gasfles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fles</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kwerk bij gastank ontbreekt/niet tegen aanrijd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Geluidnorm overschre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begrenzer niet conform verzegel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agsvoorschriften niet nalev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buiten vergunde u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Overschrijding emissie-eis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en niet (juist) uitgevoer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oerpijp niet op hoogte</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juist gebruiken of ontbreken emissiebeperkende apparatuur (zoals (stof)filters, ontgeuringsinstallatie)</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ext:p text:style-name="table_al">installatie</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afgedekte mestsilo</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missiearm stalsysteem niet geplaatst, en/of niet onderhouden en/of werking niet correc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Opslag van vuurwerk niet conform de voorschriften en er kan direct aan de voorschriften worden voldaa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Illegale lozing</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cheider, controleput of zuiveringstechnische voorziening ontbreekt of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Overig (milieu)</text:span>
                      </text:p>
                    </table:table-cell>
                    <table:table-cell table:style-name="entry" table:number-rows-spanned="1" table:number-columns-spanned="1">
                      <text:p text:style-name="table_al">In werking zonder vergunn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woon voorval niet gemeld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
                <text:p text:style-name="table_bottom"/>
              </text:section>
              <text:p text:style-name="al">
              <text:span text:style-name="nadrukvet">Overtredingen aanleg</text:span>
              <text:span text:style-name="nadrukvet">gen</text:span>
              <text:span text:style-name="nadrukvet">, bouw</text:span>
              <text:span text:style-name="nadrukvet">en</text:span>
              <text:span text:style-name="nadrukvet"> en slop</text:span>
              <text:span text:style-name="nadrukvet">en</text:span>
            </text:p>
              <text:section text:name="table_id1-3-2-2-1-2-48" text:style-name="table">
                <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In strijd met stillegging bouw of sloop bouwwerk</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bouwen of slopen in strijd met (planregles) bestemmingsplan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Aanleggen zonder of in afwijking van een omgevingsvergunning kwalificatie licht: zoals kabels en leidingen, ophogen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zonder of in afwijking van een omgevingsvergunning kwalificatie middel: zoals heiwerkzaamheden, bodem verlagen, gronden afgrav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column table:style-name="id1-3-2-2-1-2-49-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uwen (vervolg)</text:span>
                      </text:p>
                    </table:table-cell>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g t.a.v. woning of bedrijfsgebouw,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text:p>
                    </table:table-cell>
                    <table:table-cell table:style-name="entry" table:number-rows-spanned="1" table:number-columns-spanned="1">
                      <text:p text:style-name="table_al">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licht: zoals technische voorschriften bruikbaarhei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middel: zoals technische voorschriften energiezuinig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strijd met het Bouwbesluit, kwalificatie zwaar: zoals technische voorschriften veiligheid, gezondheid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Slopen zonder of in afwijking van omgevingsvergunning of een melding, kwalificatie licht: zoals het slopen van een bijgebouw zonder asbest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zonder of in afwijking van omgevingsvergunning of een melding, kwalificatie middel: zoals slopen zonder asbest (overig)</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zonder of in afwijking van omgevingsvergunning of een melding, kwalificatie zwaar: zoals slopen met (waarschijnlijk) asbest</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Verandering aan, op, in of bij een monument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andering in beschermd stad- en dorpsgezichten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4 weken</text:p>
                    </table:table-cell>
                  </table:table-row>
                </table:table>
                <text:p text:style-name="table_bottom"/>
              </text:section>
              <text:p text:style-name="al">
              <text:span text:style-name="nadrukvet">Overtredingen planologisch gebruik</text:span>
            </text:p>
              <text:section text:name="table_id1-3-2-2-1-2-51" text:style-name="table">
                <text:p text:style-name="table_top"/>
                <table:table table:style-name="tgroup">
                  <table:table-column table:style-name="id1-3-2-2-1-2-51-1-1"/>
                  <table:table-column table:style-name="id1-3-2-2-1-2-51-1-2"/>
                  <table:table-column table:style-name="id1-3-2-2-1-2-51-1-3"/>
                  <table:table-column table:style-name="id1-3-2-2-1-2-51-1-4"/>
                  <table:table-column table:style-name="id1-3-2-2-1-2-51-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text:span>
                      </text:p>
                    </table:table-cell>
                    <table:table-cell table:style-name="entry" table:number-rows-spanned="1" table:number-columns-spanned="1">
                      <text:p text:style-name="table_al">Gebruik in strijd met bestemmingsplan zoals verkeerd gebruik grond/erf, illegale handelingen buitengebie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dig gebruik bestemming: wonen of bedrijfsmatige activiteiten waar niet toegestaa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10 weken</text:p>
                    </table:table-cell>
                  </table:table-row>
                </table:table>
                <text:p text:style-name="table_bottom"/>
              </text:section>
              <text:p text:style-name="al">
              <text:span text:style-name="nadrukvet">Overtredingen brandveiligheid</text:span>
            </text:p>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voor brandveilig gebruik</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naleven voorschrift omgevingsvergunning voor brandveilig gebruik</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oorzieningen of niet volgens eisen, kwalificatie middel: zoals brandweeringang, brandmeldinstallatie, aankleding ruimten, verbindingsweg,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voorzieningen of niet volgens eisen, kwalificatie zwaar: zoals ontruimingsinstallatie, bluswatervoorziening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span text:style-name="nadrukvet">Overtredingen Algemene Plaatselijke Verordening</text:span>
              <text:span text:style-name="nadrukvet"> (APV) </text:span>
            </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Voorwerpen op of aan de weg in strijd met de publieke functie (zoals bloembakken, borden, container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zonder vergunning</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of veranderen van uitweg zonder vergunning</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parkeren van voo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van afval</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plaats innemen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sapparatuur/ toestel in werking zonder of in afwijking ontheffing</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Evenement zonder of in afwijking van vergunning;</text:p>
                      <text:p text:style-name="table_al">klein evenement (tot 50 personen)</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middelgroot evenement (50-100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zonder of in afwijking van; groot evenement (100 of meer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Zonder of in afwijking omgevingsvergunning kappen dan wel het niet naleven herplantpli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Kansspelautomten en/of speelgelegenheid aanwezig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ext:p text:style-name="table_al">Niet houden aan regels of ontheffing t.a.v. sluitingstij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3.000</text:p>
                    </table:table-cell>
                    <table:table-cell table:style-name="entry" table:number-rows-spanned="1" table:number-columns-spanned="1">
                      <text:p text:style-name="table_al">direct</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05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5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5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tegraal handhavingsbeleid 2017 tot en met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50</meta:user-defined>
    <meta:user-defined meta:name="OVERHEIDop.GmbID/DC.identifier">gmb-2016-1860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externeBijlage">Integraal handhavingsbeleid|exb-2016-44557</meta:user-defined>
    <meta:user-defined meta:name="OVERHEIDop.versieInformatie"/>
  </office:meta>
</office:document-meta>
</file>