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uo-concert + Ontheffing art. 35 D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6/00017</text:p>
            <text:p text:style-name="common-al">Locatie:				 Pieter Kieftstraat 20 te Castricum</text:p>
            <text:p text:style-name="common-al">Activiteit:				 Aanvraag evenementenvergunning Duo-concert + Ontheffing art. 35 DHW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0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Duo-concert + Ontheffing art. 35 DH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05</meta:user-defined>
    <meta:user-defined meta:name="OVERHEIDop.GmbID/DC.identifier">gmb-2016-186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A 20</meta:user-defined>
    <meta:user-defined meta:name="OVERHEIDop.woonplaats">Castricum</meta:user-defined>
    <meta:user-defined meta:name="OVERHEIDop.straatnaam">Pieter Kieft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30 506351</meta:user-defined>
    <meta:user-defined meta:name="OVERHEIDop.versieInformatie"/>
  </office:meta>
</office:document-meta>
</file>