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86, Walstraat 71, 6131 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nieuwe condensor</text:p>
            <text:p text:style-name="common-al">Locatie: Walstraat 71, 6131 CV Sittard </text:p>
            <text:p text:style-name="common-al">Ontvangstdatum: 12 september 2016</text:p>
            <text:p text:style-name="common-al">Dossiernummer: Om16.038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8604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4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4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86, Walstraat 71, 6131 C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49</meta:user-defined>
    <meta:user-defined meta:name="OVERHEIDop.GmbID/DC.identifier">gmb-2016-186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CV 71</meta:user-defined>
    <meta:user-defined meta:name="OVERHEIDop.woonplaats">Sittard</meta:user-defined>
    <meta:user-defined meta:name="OVERHEIDop.straatnaam">Wal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87 334331</meta:user-defined>
    <meta:user-defined meta:name="OVERHEIDop.versieInformatie"/>
  </office:meta>
</office:document-meta>
</file>