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langs Oude Rijksweg: ontheffing ophangen van 1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. 2:10 van de Algemene plaatselijke verordening Coevorden ontheffing is verleend voor het plaatsen van 1 spandoek ten behoeve van de  nieuwjaarsduik op zondag 1 januari 2017 op het Ermerstrand. Op te hangen langs de "Oude Rijksweg" ter hoogte van de carpoolplaats te Erm gedurende de periode van 21 december 2016 tot en met 2 januari 2017.</text:p>
            <text:p text:style-name="common-al"/>
            <text:p text:style-name="common-al"> Verleend op 21 december 2016.</text:p>
            <text:p text:style-name="common-al"/>
            <text:p text:style-name="common-al">Zaak 27588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3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0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langs Oude Rijksweg: ontheffing ophangen van 1 spand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48</meta:user-defined>
    <meta:user-defined meta:name="OVERHEIDop.GmbID/DC.identifier">gmb-2016-186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H 16</meta:user-defined>
    <meta:user-defined meta:name="OVERHEIDop.woonplaats">Er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202 530855</meta:user-defined>
    <meta:user-defined meta:name="OVERHEIDop.versieInformatie"/>
  </office:meta>
</office:document-meta>
</file>