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thv. Nr. 1000 en 1002 te Grou, (11015740) herstraten van de bestaande inrit en het realiseren van een garage en inrit daarna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thv. Nr. 1000 en 1002 te Grou, (11015740) herstraten van de bestaande inrit en het realiseren van een garage en inrit daarna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47</meta:user-defined>
    <meta:user-defined meta:name="OVERHEIDop.GmbID/DC.identifier">gmb-2016-18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67650</meta:user-defined>
    <meta:user-defined meta:name="OVERHEIDop.versieInformatie"/>
  </office:meta>
</office:document-meta>
</file>