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90, Heilig Kruisstraat 71, 6127 CB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rbouwen woning</text:p>
            <text:p text:style-name="common-al">Locatie: Heilig Kruisstraat 71, 6127 CB Grevenbicht </text:p>
            <text:p text:style-name="common-al">Ontvangstdatum: 11 juli 2016</text:p>
            <text:p text:style-name="common-al">Dossiernummer: Om16.02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8604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90, Heilig Kruisstraat 71, 6127 CB Greven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42</meta:user-defined>
    <meta:user-defined meta:name="OVERHEIDop.GmbID/DC.identifier">gmb-2016-186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7CB 73</meta:user-defined>
    <meta:user-defined meta:name="OVERHEIDop.woonplaats">Grevenbicht</meta:user-defined>
    <meta:user-defined meta:name="OVERHEIDop.straatnaam">Heilig Krui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1993 338716</meta:user-defined>
    <meta:user-defined meta:name="OVERHEIDop.versieInformatie"/>
  </office:meta>
</office:document-meta>
</file>