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5 februari 2016, Hengelstraat 44, 5126 EB</text:p>
            <text:p text:style-name="common-al">bouwen woning met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04</meta:user-defined>
    <meta:user-defined meta:name="OVERHEIDop.GmbID/DC.identifier">gmb-2016-18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A 37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12 394435</meta:user-defined>
    <meta:user-defined meta:name="OVERHEIDop.versieInformatie"/>
  </office:meta>
</office:document-meta>
</file>