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thv. Nr. 1000 en 1002 te Grou, (11015724) saneren van de t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thv. Nr. 1000 en 1002 te Grou, (11015724) saneren van de tui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39</meta:user-defined>
    <meta:user-defined meta:name="OVERHEIDop.GmbID/DC.identifier">gmb-2016-186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