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stemmen saneringsplan Prinsen Bolwerk 3, kavel 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Prinsen Bolwerk 3, kavel 3 te Haarlem een deelsaneringsplan ontvangen. Naar aanleiding van dit deelsaneringsplan hebben wij het voornemen voor genoemde locatie conform <text:a xlink:href="http://wetten.overheid.nl/jci1.3:c:BWBR0003994&amp;hoofdstuk=IV&amp;paragraaf=3&amp;artikel=39&amp;lid=2" xlink:type="simple">artikel 39 lid 2 Wbb (Wet Bodembescherming) </text:a>het volgende besluit te nemen: Wij stemmen in met het door de melder ingediende deelsaneringsplan.</text:p>
            <text:p text:style-name="common-al">Op de voorbereiding van het besluit is <text:a xlink:href="http://wetten.overheid.nl/jci1.3:c:BWBR0005537&amp;hoofdstuk=3&amp;afdeling=3.4&amp;z=2016-11-03&amp;g=2016-11-03" xlink:type="simple">afdeling 3.4 van de Algemene wet bestuursrecht </text:a>van toepassing.</text:p>
            <text:p text:style-name="tussenkopcur">
            <text:span text:style-name="nadrukvet">Informatie ontwerpbeschikking</text:span>
          </text:p>
            <text:p text:style-name="common-al">Voor meer inhoudelijke informatie over de ontwerpbeschikking en de bijbehorende stukken kunt u contact opnemen met de behandelend ambtenaar, mevrouw M. Woortman, via telefoonnummer 14 023.</text:p>
            <text:p text:style-name="tussenkopcur">
            <text:span text:style-name="nadrukvet">Zienswijzen</text:span>
          </text:p>
            <text:p text:style-name="common-al">Belanghebbenden kunnen gedurende 6 weken hun zienswijze over deze ontwerpbeschikking naar voren brengen. De termijn loopt vanaf (27 december 2016 tot 7 februari 2017).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Wbb)</text:span>
          </text:p>
            <text:p text:style-name="last-al">De stukken waarop de ontwerpbeslissing is gebaseerd, kunt u vanaf 27 december 2016 tot 7 februari 2017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0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instemmen saneringsplan Prinsen Bolwerk 3, kavel 3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35</meta:user-defined>
    <meta:user-defined meta:name="OVERHEIDop.GmbID/DC.identifier">gmb-2016-186035</meta:user-defined>
    <meta:user-defined meta:name="OVERHEID.TaxonomieBeleidsagenda/OVERHEID.category">Natuur en milieu | Organisatie en beleid</meta:user-defined>
    <meta:user-defined meta:name="OVERHEIDop.referentienummer">2016-531625</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A 3</meta:user-defined>
    <meta:user-defined meta:name="OVERHEIDop.woonplaats">Haarlem</meta:user-defined>
    <meta:user-defined meta:name="OVERHEIDop.straatnaam">Prinsen Bolwe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op.externeBijlage">Obs rectificatie 2016-567558|exb-2016-44556</meta:user-defined>
    <meta:user-defined meta:name="OVERHEID.EPSG28992/DC.spatial">104296 489204</meta:user-defined>
    <meta:user-defined meta:name="OVERHEIDop.versieInformatie"/>
  </office:meta>
</office:document-meta>
</file>