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Koningsnacht- en dag, dinsdag 26 april van 18.00 tot 02.00 uur en woensdag 27 april van 10.00 uur tot 24.00 uu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
              <text:span text:style-name="nadrukondlijn">
                <text:span text:style-name="nadrukondlijn">Koningsnacht- en dag</text:span> </text:span>
            </text:span>
          </text:p>
            <text:p text:style-name="common-al">dinsdag 26 april van 18.00 tot 02.00 uur.</text:p>
            <text:p text:style-name="common-al">woensdag 27 april van 10.00 uur tot 24.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60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0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0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Koningsnacht- en dag, dinsdag 26 april van 18.00 tot 02.00 uur en woensdag 27 april van 10.00 uur tot 24.00 uu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03</meta:user-defined>
    <meta:user-defined meta:name="OVERHEIDop.GmbID/DC.identifier">gmb-2016-186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