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thv. nr. 137, (11015589) vervangen van de riolering en de boombe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thv. nr. 137, (11015589) vervangen van de riolering en de boombeplan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29</meta:user-defined>
    <meta:user-defined meta:name="OVERHEIDop.GmbID/DC.identifier">gmb-2016-186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 13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5 579459</meta:user-defined>
    <meta:user-defined meta:name="OVERHEIDop.versieInformatie"/>
  </office:meta>
</office:document-meta>
</file>