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3*"/>
    </style:style>
    <style:style style:family="table-column" style:parent-style-name="colspec" style:name="id1-3-2-4-3-1-4">
      <style:table-column-properties style:rel-column-width="3*"/>
    </style:style>
    <style:style style:family="table-column" style:parent-style-name="colspec" style:name="id1-3-2-4-3-1-5">
      <style:table-column-properties style:rel-column-width="8*"/>
    </style:style>
    <style:style style:family="table-column" style:parent-style-name="colspec" style:name="id1-3-2-4-4-1-1">
      <style:table-column-properties style:rel-column-width="8*"/>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3*"/>
    </style:style>
    <style:style style:family="table-column" style:parent-style-name="colspec" style:name="id1-3-2-4-4-1-4">
      <style:table-column-properties style:rel-column-width="3*"/>
    </style:style>
    <style:style style:family="table-column" style:parent-style-name="colspec" style:name="id1-3-2-4-4-1-5">
      <style:table-column-properties style:rel-column-width="8*"/>
    </style:style>
  </office:automatic-styles>
  <office:body>
    <office:text>
      <text:p text:style-name="new_page_staatscourant"/>
      <text:p text:style-name="single-kop-titel">Verordening op de heffing en invordering van lijkbezorgingsrechten 2017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22 december 2016 de Verordening op de heffing en invordering van lijkbezorgingsrechten 2017 heeft vastgesteld.</text:p>
            <text:p text:style-name="al"/>
            <text:p text:style-name="al">
            <text:span text:style-name="nadrukvet">Inwerkingtreding</text:span>
          </text:p>
            <text:p text:style-name="al"/>
            <text:p text:style-name="al">De verordening wordt van kracht met ingang van de eerste dag na die van deze bekendmaking.</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zien het voorstel van het college van burgemeester en wethouders;</text:p>
            <text:p text:style-name="al"/>
            <text:p text:style-name="al">gelet op artikel 229, eerste lid, aanhef en onderdelen a en b, van de Gemeentewet en op de Wet op de lijkbezorging;</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
            <text:p text:style-name="al">vast te stellen de:</text:p>
            <text:p text:style-name="al"/>
            <text:p text:style-name="al">
            <text:span text:style-name="nadrukvet">Verordening op de heffing en invordering van lijkbezorgings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begraafplaats</text:span>: de gemeentelijke begraafplaats ‘De Lichtenberg’ aan de Deken Dr. Dirckxweg;</text:p>
              </text:list-item>
              <text:list-item text:style-override="id1-3-2-2-1-3-2">
                <text:number>b.</text:number>
                <text:p text:style-name="al">
                <text:span text:style-name="nadrukvet">eigen graf</text:span>: een graf ten aanzien waarvan het uitsluitend recht is verleend tot het daarin doen begraven en begraven houden van lijken;</text:p>
              </text:list-item>
              <text:list-item text:style-override="id1-3-2-2-1-3-3">
                <text:number>c.</text:number>
                <text:p text:style-name="al">
                <text:span text:style-name="nadrukvet">eigen urnengraf</text:span>: een graf ten aanzien waarvan het uitsluitend recht is verleend tot het daarin doen bijzetten en bijgezet houden van asbussen, bevattende de as van overledenen;</text:p>
              </text:list-item>
              <text:list-item text:style-override="id1-3-2-2-1-3-4">
                <text:number>d.</text:number>
                <text:p text:style-name="al">
                <text:span text:style-name="nadrukvet">dubbel graf</text:span>: twee naast elkaar gelegen eigen graven, waarvan één uitsluitend recht is verleend tot het daarin doen begraven en begraven houden van twee lijken van overledenen;</text:p>
              </text:list-item>
              <text:list-item text:style-override="id1-3-2-2-1-3-5">
                <text:number>e.</text:number>
                <text:p text:style-name="al">
                <text:span text:style-name="nadrukvet">asbus</text:span>: een bus ter berging van de as van een overledene;</text:p>
              </text:list-item>
              <text:list-item text:style-override="id1-3-2-2-1-3-6">
                <text:number>f.</text:number>
                <text:p text:style-name="al">
                <text:span text:style-name="nadrukvet">urn</text:span>: een voorwerp ter berging van een asbus;</text:p>
              </text:list-item>
              <text:list-item text:style-override="id1-3-2-2-1-3-7">
                <text:number>g.</text:number>
                <text:p text:style-name="al">
                <text:span text:style-name="nadrukvet">urnentuin</text:span>: een gedeelte van de begraafplaats bestemd tot het doen bijzetten en bijgezet houden van asbussen in een eigen urnengraf;</text:p>
              </text:list-item>
              <text:list-item text:style-override="id1-3-2-2-1-3-8">
                <text:number>h.</text:number>
                <text:p text:style-name="al">
                <text:span text:style-name="nadrukvet">rechthebbende</text:span>: de natuurlijke persoon of een rechtspersoon, die het uitsluitend recht heeft verkregen tot het doen begraven of het doen bijzetten in een eigen graf of een eigen urnengraf;</text:p>
              </text:list-item>
              <text:list-item text:style-override="id1-3-2-2-1-3-9">
                <text:number>i.</text:number>
                <text:p text:style-name="al">
                <text:span text:style-name="nadrukvet">beheerder</text:span>: de ambtenaar die belast is met de dagelijkse leiding van de begraafplaats of degene die hem vervangt;</text:p>
              </text:list-item>
              <text:list-item text:style-override="id1-3-2-2-1-3-10">
                <text:number>j.</text:number>
                <text:p text:style-name="al">
                <text:span text:style-name="nadrukvet">bestuursorgaan</text:span>: het College van Burgemeester en Wethouders van de gemeente Breda;</text:p>
              </text:list-item>
              <text:list-item text:style-override="id1-3-2-2-1-3-11">
                <text:number>k.</text:number>
                <text:p text:style-name="al">
                <text:span text:style-name="nadrukvet">grafakte</text:span>: de beschikking waarin overeenkomstig de bepalingen van deze verordening door of namens het bestuursorgaan een grafrecht dan wel het gebruik wordt verleend;</text:p>
              </text:list-item>
              <text:list-item text:style-override="id1-3-2-2-1-3-12">
                <text:number>l.</text:number>
                <text:p text:style-name="al">
                <text:span text:style-name="nadrukvet">grafrecht</text:span>: het uitsluitend recht op het begraven en begraven houden van lijken in een eigen graf of het bijzetten van as in een eigen urnengraf; </text:p>
              </text:list-item>
              <text:list-item text:style-override="id1-3-2-2-1-3-13">
                <text:number>m.</text:number>
                <text:p text:style-name="al">
                <text:span text:style-name="nadrukvet">grafbedekking</text:span>: gedenkteken en/of vaste- en winterharde grafbeplanting.</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p basis van deze verordening worden rechten geheven voor het gebruik van de gemeentelijk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Voor het begraven van stoffelijke overschotten c.q. het bijzetten van de as van kinderen, die kort na de bevalling zijn overleden en in één kist met hun moeder worden begraven c.q. waarvan de as met die van de moeder wordt geborgen in één asbus, is geen recht verschuldig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als bedoeld in de tarieventabel, worden geheven door middel van een gedagtekende schriftelijke kennisgeving waarop het gevorderde bedrag is vermeld.</text:p>
              </text:list-item>
              <text:list-item text:style-override="id1-3-2-2-7-3">
                <text:number>2.</text:number>
                <text:p text:style-name="al">Het gevorderde bedrag wordt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moeten worden betaald binnen 30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college van burgemeester en wethouders kan nadere regels geven met betrekking tot de heffing en de invordering van rechten.</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 1. </text:number>
                <text:p text:style-name="al">De ‘Verordening lijkbezorgingsrechten Breda 2016', vastgesteld bij raadsbesluit van 3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2-3">
                <text:number> 2. </text:number>
                <text:p text:style-name="al">Deze verordening treedt inwerking met ingang van de eerste dag na die van de bekendmaking.</text:p>
              </text:list-item>
              <text:list-item text:style-override="id1-3-2-2-12-4">
                <text:number> 3. </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text:span text:style-name="nadrukcur">‘Verorden</text:span><text:span text:style-name="nadrukcur">ing lijkbezorgingsrechten Breda</text:span><text:span text:style-name="nadrukcur"> 2017</text:span><text:span text:style-name="nadrukcur">’</text:span><text:span text:style-name="nadrukcur">.</text:span></text:p>
            <text:p text:style-name="al"/>
          </text:section>
        </text:section>
        <text:section text:name="regeling-sluiting_id1-3-2-3" text:style-name="regeling-sluiting">
          <text:section text:name="slotformulering_id1-3-2-3-1" text:style-name="slotformulering">
            <text:p text:style-name="al">Aldus vastgesteld in de openbare raadsvergadering van 22 december 2016,</text:p>
            <text:p text:style-name="al"/>
          </text:section>
          <text:section text:name="ondertekening_id1-3-2-3-2">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Tarieventabel grafrechten</text:p>
          <text:p text:style-name="al">(behorende bij de ‘Verordening lijkbezorgingsrechten Breda 2017’)</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4,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4,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dubbel graf (enkeldiep, gebaseerd op twee naast elkaar gelegen graven) en voor het bijzetten van een asbus in een eigen graf of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eerst overledene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08,3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de tweede overledene die begraven wordt in een gereserveerd graf, bedraagt het uitsluitend recht op een graf zoals opgenomen bij 1.1 naar ratio voor 10 jaar gerekend vanaf de begraving. Dit in verband met de termijn van grafrus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4,1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 verzoek kan de termijn voor het uitsluitend recht van de eerst overledene naar ratio zoals opgenomen bij 1.1 en 4.2 worden verlengd. Dit zodat de termijn van grafrechten gelijktijdig met die van de tweede overledene aflo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1 en 1.2.1 met 10 jaar wordt gehev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2,0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raf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urnengraf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7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5.1 en 1.6.1 met 10 jaar wordt gehev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21,4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eigen dubbelgra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21,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2,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20 van de Verordening op het gebruik en het beheer van de gemeentelijke begraafplaats in de gemeente Bred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het plaatsen van een gedenkteken voor een persoon van 12 jaar of 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6,2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voor een kind beneden 12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gebruik van de gemeentelijke begraafplaats en voor de door de gemeente te verlenen diensten in verband met de begraafplaats wordt een recht geheven per grafruimte van een persoon van 12 jaar of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eigen graf voor de periode van 10 jaa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5,6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bij een dubbelgraf: voor de eerste overledene,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5,6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de tweede overledene die begraven wordt in een gereserveerd graf, bedraagt het recht zoals opgenomen bij 4.2 naar ratio voor 10 jaar gerekend vanaf de begraving. Dit in verband met de termijn van grafrus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5,6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eigen urnengraf, voor een periode van 10 jaa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5,6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voor een verlenging van een eigen of dubbel (gereserveerd) graf voor een</text:p>
                  <text:p text:style-name="table_al">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2,75</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voor de verlenging van een urnengraf voor een periode van 10 jaa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2,7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gebruik van de gemeentelijke begraafplaats en voor de door de gemeente te verlenen diensten in verband met de begraafplaats wordt een recht geheven per grafruimte van een kind benede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periode van 10 jaar voor een eigen gra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2,4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eriode van 10 jaar voor een eigen urnengra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2,4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verlenging met een periode van 10 jaar voor een eigen gra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6,15</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voor een verlenging met een periode van 10 jaar voor een eigen urnengra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6,1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wijderen van een gedenkteken nadat het recht op een graf is beëindigd, wordt gehev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0,45</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schrijven en overboeken van eigen graven en 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in een daartoe bestemd register wordt gehev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inschrijven en overboeken van eigen dubbelgraven in een daartoe bestemd register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inschrijven en overboeken van eigen urnengraven in een daartoe bestemd register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d.d. 22 december 2016,</text:p>
          <text:p text:style-name="al"/>
          <text:p text:style-name="al">Voor eensluidend afschrift,</text:p>
          <text:p text:style-name="al"/>
          <text:p text:style-name="al">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02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2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2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7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23</meta:user-defined>
    <meta:user-defined meta:name="OVERHEIDop.GmbID/DC.identifier">gmb-2016-186023</meta:user-defined>
    <meta:user-defined meta:name="OVERHEID.TaxonomieBeleidsagenda/OVERHEID.category">Financiën | Organisatie en beleid</meta:user-defined>
    <meta:user-defined meta:name="OVERHEID.Gemeente/DC.spatial">Breda</meta:user-defined>
    <meta:user-defined meta:name="DC.source">art. 229 lid 1 Gemw;1.0:c:BWBR0005416&amp;artikel=229&amp;lid=1&amp;g=2016-07-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op.versieInformatie"/>
  </office:meta>
</office:document-meta>
</file>