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, (11015675) houden van een conc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19, (11015675) houden van een conce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19</meta:user-defined>
    <meta:user-defined meta:name="OVERHEIDop.GmbID/DC.identifier">gmb-2016-186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