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rentzkade thv. Nr. 2, (11015628) renoveren van de draaibruggen HRM103 en HRMK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8601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1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1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rentzkade thv. Nr. 2, (11015628) renoveren van de draaibruggen HRM103 en HRMK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011</meta:user-defined>
    <meta:user-defined meta:name="OVERHEIDop.GmbID/DC.identifier">gmb-2016-1860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Z 2</meta:user-defined>
    <meta:user-defined meta:name="OVERHEIDop.woonplaats">Leeuwarden</meta:user-defined>
    <meta:user-defined meta:name="OVERHEIDop.straatnaam">Lorentzkad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718 577772</meta:user-defined>
    <meta:user-defined meta:name="OVERHEIDop.versieInformatie"/>
  </office:meta>
</office:document-meta>
</file>